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465in"/>
    </style:style>
    <style:style style:name="co2" style:family="table-column">
      <style:table-column-properties fo:break-before="auto" style:column-width="0.7555in"/>
    </style:style>
    <style:style style:name="co3" style:family="table-column">
      <style:table-column-properties fo:break-before="auto" style:column-width="0.9299in"/>
    </style:style>
    <style:style style:name="co4" style:family="table-column">
      <style:table-column-properties fo:break-before="auto" style:column-width="0.6902in"/>
    </style:style>
    <style:style style:name="co5" style:family="table-column">
      <style:table-column-properties fo:break-before="auto" style:column-width="0.7772in"/>
    </style:style>
    <style:style style:name="co6" style:family="table-column">
      <style:table-column-properties fo:break-before="auto" style:column-width="0.8209in"/>
    </style:style>
    <style:style style:name="co7" style:family="table-column">
      <style:table-column-properties fo:break-before="auto" style:column-width="0.7992in"/>
    </style:style>
    <style:style style:name="co8" style:family="table-column">
      <style:table-column-properties fo:break-before="auto" style:column-width="1.7827in"/>
    </style:style>
    <style:style style:name="co9" style:family="table-column">
      <style:table-column-properties fo:break-before="auto" style:column-width="4.448in"/>
    </style:style>
    <style:style style:name="co10" style:family="table-column">
      <style:table-column-properties fo:break-before="auto" style:column-width="0.6571in"/>
    </style:style>
    <style:style style:name="co11" style:family="table-column">
      <style:table-column-properties fo:break-before="auto" style:column-width="2.9819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7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43"/>
    <style:style style:name="ce5" style:family="table-cell" style:parent-style-name="Default" style:data-style-name="N120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20"/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6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12" table:number-columns-repeated="241" table:default-cell-style-name="Default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EventNo</text:p>
          </table:table-cell>
          <table:table-cell table:style-name="ce2" office:value-type="string">
            <text:p>DateLocal</text:p>
          </table:table-cell>
          <table:table-cell table:style-name="ce1" office:value-type="string">
            <text:p>TimeLocal</text:p>
          </table:table-cell>
          <table:table-cell table:style-name="ce1" office:value-type="string">
            <text:p>DateUTC</text:p>
          </table:table-cell>
          <table:table-cell table:style-name="ce1" office:value-type="string">
            <text:p>TimeUTC</text:p>
          </table:table-cell>
          <table:table-cell table:style-name="ce5" office:value-type="string">
            <text:p>EpiLatDD</text:p>
          </table:table-cell>
          <table:table-cell table:style-name="ce5" office:value-type="string">
            <text:p>EpiLonDD</text:p>
          </table:table-cell>
          <table:table-cell table:style-name="ce5" office:value-type="string">
            <text:p>FeltLatDD</text:p>
          </table:table-cell>
          <table:table-cell table:style-name="ce5" office:value-type="string">
            <text:p>FeltLatDD</text:p>
          </table:table-cell>
          <table:table-cell table:style-name="ce5" office:value-type="string">
            <text:p>MapLat</text:p>
          </table:table-cell>
          <table:table-cell table:style-name="ce5" office:value-type="string">
            <text:p>MapLon</text:p>
          </table:table-cell>
          <table:table-cell table:style-name="ce1" office:value-type="string">
            <text:p>Place</text:p>
          </table:table-cell>
          <table:table-cell table:style-name="ce1" office:value-type="string">
            <text:p>Notes</text:p>
          </table:table-cell>
          <table:table-cell table:style-name="ce1" office:value-type="string">
            <text:p>Intensity</text:p>
          </table:table-cell>
          <table:table-cell table:style-name="ce1" office:value-type="string">
            <text:p>Magnitude</text:p>
          </table:table-cell>
          <table:table-cell table:style-name="ce1" office:value-type="string">
            <text:p>Name</text:p>
          </table:table-cell>
          <table:table-cell table:style-name="ce1" table:number-columns-repeated="1008"/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1871-10-09">
            <text:p>10/09/71</text:p>
          </table:table-cell>
          <table:table-cell table:style-name="ce4" office:value-type="time" office:time-value="PT09H40M00S">
            <text:p>09:40:00 AM</text:p>
          </table:table-cell>
          <table:table-cell table:style-name="ce3" office:value-type="date" office:date-value="1871-10-09">
            <text:p>10/09/71</text:p>
          </table:table-cell>
          <table:table-cell table:style-name="ce4" office:value-type="time" office:time-value="PT14H40M00S">
            <text:p>02:40:00 PM</text:p>
          </table:table-cell>
          <table:table-cell table:number-columns-repeated="2"/>
          <table:table-cell office:value-type="float" office:value="39.7">
            <text:p>39.700000</text:p>
          </table:table-cell>
          <table:table-cell office:value-type="float" office:value="-75.5">
            <text:p>-75.500000</text:p>
          </table:table-cell>
          <table:table-cell office:value-type="float" office:value="39.7">
            <text:p>39.700000</text:p>
          </table:table-cell>
          <table:table-cell office:value-type="float" office:value="-75.5">
            <text:p>-75.500000</text:p>
          </table:table-cell>
          <table:table-cell office:value-type="string">
            <text:p>Wilmington</text:p>
          </table:table-cell>
          <table:table-cell/>
          <table:table-cell office:value-type="string">
            <text:p>VII</text:p>
          </table:table-cell>
          <table:table-cell office:value-type="float" office:value="4.1">
            <text:p>4.1</text:p>
          </table:table-cell>
          <table:table-cell table:formula="of:=&quot;Earthquake on &quot;&amp;TEXT([.B2];&quot;MM/DD/YY&quot;)&amp;&quot; with Magnitude &quot;&amp;[.O2]" office:value-type="string" office:string-value="Earthquake on 10/09/71 with Magnitude 4.1">
            <text:p>Earthquake on 10/09/71 with Magnitude 4.1</text:p>
          </table:table-cell>
          <table:table-cell table:number-columns-repeated="1008"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1879-03-25">
            <text:p>03/25/79</text:p>
          </table:table-cell>
          <table:table-cell table:style-name="ce4" office:value-type="time" office:time-value="PT19H30M00S">
            <text:p>07:30:00 PM</text:p>
          </table:table-cell>
          <table:table-cell table:style-name="ce3" office:value-type="date" office:date-value="1879-03-26">
            <text:p>03/26/79</text:p>
          </table:table-cell>
          <table:table-cell table:style-name="ce4" office:value-type="time" office:time-value="PT00H30M00S">
            <text:p>12:30:00 AM</text:p>
          </table:table-cell>
          <table:table-cell table:number-columns-repeated="2"/>
          <table:table-cell office:value-type="float" office:value="39.2">
            <text:p>39.200000</text:p>
          </table:table-cell>
          <table:table-cell office:value-type="float" office:value="-75.5">
            <text:p>-75.500000</text:p>
          </table:table-cell>
          <table:table-cell office:value-type="float" office:value="39.2">
            <text:p>39.200000</text:p>
          </table:table-cell>
          <table:table-cell office:value-type="float" office:value="-75.5">
            <text:p>-75.500000</text:p>
          </table:table-cell>
          <table:table-cell office:value-type="string">
            <text:p>Dover</text:p>
          </table:table-cell>
          <table:table-cell/>
          <table:table-cell office:value-type="string">
            <text:p>IV-V</text:p>
          </table:table-cell>
          <table:table-cell office:value-type="float" office:value="3.3">
            <text:p>3.3</text:p>
          </table:table-cell>
          <table:table-cell table:formula="of:=&quot;Earthquake on &quot;&amp;TEXT([.B3];&quot;MM/DD/YY&quot;)&amp;&quot; with Magnitude &quot;&amp;[.O3]" office:value-type="string" office:string-value="Earthquake on 03/25/79 with Magnitude 3.3">
            <text:p>Earthquake on 03/25/79 with Magnitude 3.3</text:p>
          </table:table-cell>
          <table:table-cell table:number-columns-repeated="1008"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1906-05-08">
            <text:p>05/08/06</text:p>
          </table:table-cell>
          <table:table-cell table:style-name="ce4" office:value-type="time" office:time-value="PT12H41M00S">
            <text:p>12:41:00 PM</text:p>
          </table:table-cell>
          <table:table-cell table:style-name="ce3" office:value-type="date" office:date-value="1906-05-08">
            <text:p>05/08/06</text:p>
          </table:table-cell>
          <table:table-cell table:style-name="ce4" office:value-type="time" office:time-value="PT17H41M00S">
            <text:p>05:41:00 PM</text:p>
          </table:table-cell>
          <table:table-cell table:number-columns-repeated="2"/>
          <table:table-cell office:value-type="float" office:value="38.7">
            <text:p>38.700000</text:p>
          </table:table-cell>
          <table:table-cell office:value-type="float" office:value="-75.7">
            <text:p>-75.700000</text:p>
          </table:table-cell>
          <table:table-cell office:value-type="float" office:value="38.7">
            <text:p>38.700000</text:p>
          </table:table-cell>
          <table:table-cell office:value-type="float" office:value="-75.7">
            <text:p>-75.700000</text:p>
          </table:table-cell>
          <table:table-cell office:value-type="string">
            <text:p>Seaford</text:p>
          </table:table-cell>
          <table:table-cell/>
          <table:table-cell office:value-type="string">
            <text:p>IV</text:p>
          </table:table-cell>
          <table:table-cell office:value-type="float" office:value="3">
            <text:p>3</text:p>
          </table:table-cell>
          <table:table-cell table:formula="of:=&quot;Earthquake on &quot;&amp;TEXT([.B4];&quot;MM/DD/YY&quot;)&amp;&quot; with Magnitude &quot;&amp;[.O4]" office:value-type="string" office:string-value="Earthquake on 05/08/06 with Magnitude 3">
            <text:p>Earthquake on 05/08/06 with Magnitude 3</text:p>
          </table:table-cell>
          <table:table-cell table:number-columns-repeated="1008"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1937-12-03">
            <text:p>12/03/37</text:p>
          </table:table-cell>
          <table:table-cell table:style-name="ce4" office:value-type="time" office:time-value="PT12H15M00S">
            <text:p>12:15:00 PM</text:p>
          </table:table-cell>
          <table:table-cell table:style-name="ce3" office:value-type="date" office:date-value="1937-12-03">
            <text:p>12/03/37</text:p>
          </table:table-cell>
          <table:table-cell table:style-name="ce4" office:value-type="time" office:time-value="PT17H15M00S">
            <text:p>05:15:00 PM</text:p>
          </table:table-cell>
          <table:table-cell table:number-columns-repeated="2"/>
          <table:table-cell office:value-type="float" office:value="38.683333">
            <text:p>38.683333</text:p>
          </table:table-cell>
          <table:table-cell office:value-type="float" office:value="-75.383333">
            <text:p>-75.383333</text:p>
          </table:table-cell>
          <table:table-cell office:value-type="float" office:value="38.683333">
            <text:p>38.683333</text:p>
          </table:table-cell>
          <table:table-cell office:value-type="float" office:value="-75.383333">
            <text:p>-75.383333</text:p>
          </table:table-cell>
          <table:table-cell office:value-type="string">
            <text:p>Georgetown</text:p>
          </table:table-cell>
          <table:table-cell/>
          <table:table-cell office:value-type="string">
            <text:p>IV</text:p>
          </table:table-cell>
          <table:table-cell office:value-type="float" office:value="2.8">
            <text:p>2.8</text:p>
          </table:table-cell>
          <table:table-cell table:formula="of:=&quot;Earthquake on &quot;&amp;TEXT([.B5];&quot;MM/DD/YY&quot;)&amp;&quot; with Magnitude &quot;&amp;[.O5]" office:value-type="string" office:string-value="Earthquake on 12/03/37 with Magnitude 2.8">
            <text:p>Earthquake on 12/03/37 with Magnitude 2.8</text:p>
          </table:table-cell>
          <table:table-cell table:number-columns-repeated="1008"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1944-01-08">
            <text:p>01/08/44</text:p>
          </table:table-cell>
          <table:table-cell office:value-type="string">
            <text:p>unknown</text:p>
          </table:table-cell>
          <table:table-cell table:style-name="ce3" office:value-type="date" office:date-value="1944-01-08">
            <text:p>01/08/44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9.8">
            <text:p>39.800000</text:p>
          </table:table-cell>
          <table:table-cell office:value-type="float" office:value="-75.5">
            <text:p>-75.500000</text:p>
          </table:table-cell>
          <table:table-cell office:value-type="float" office:value="39.8">
            <text:p>39.800000</text:p>
          </table:table-cell>
          <table:table-cell office:value-type="float" office:value="-75.5">
            <text:p>-75.500000</text:p>
          </table:table-cell>
          <table:table-cell office:value-type="string">
            <text:p>Wilmington</text:p>
          </table:table-cell>
          <table:table-cell/>
          <table:table-cell office:value-type="string">
            <text:p>V</text:p>
          </table:table-cell>
          <table:table-cell office:value-type="float" office:value="3.2">
            <text:p>3.2</text:p>
          </table:table-cell>
          <table:table-cell table:formula="of:=&quot;Earthquake on &quot;&amp;TEXT([.B6];&quot;MM/DD/YY&quot;)&amp;&quot; with Magnitude &quot;&amp;[.O6]" office:value-type="string" office:string-value="Earthquake on 01/08/44 with Magnitude 3.2">
            <text:p>Earthquake on 01/08/44 with Magnitude 3.2</text:p>
          </table:table-cell>
          <table:table-cell table:number-columns-repeated="1008"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1971-07-14">
            <text:p>07/14/71</text:p>
          </table:table-cell>
          <table:table-cell office:value-type="string">
            <text:p>unknown</text:p>
          </table:table-cell>
          <table:table-cell table:style-name="ce3" office:value-type="date" office:date-value="1971-07-14">
            <text:p>07/14/71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7];&quot;MM/DD/YY&quot;)&amp;&quot; with Magnitude &quot;&amp;[.O7]" office:value-type="string" office:string-value="Earthquake on 07/14/71 with Magnitude 2.4">
            <text:p>Earthquake on 07/14/71 with Magnitude 2.4</text:p>
          </table:table-cell>
          <table:table-cell table:number-columns-repeated="1008"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1971-12-29">
            <text:p>12/29/71</text:p>
          </table:table-cell>
          <table:table-cell office:value-type="string">
            <text:p>unknown</text:p>
          </table:table-cell>
          <table:table-cell table:style-name="ce3" office:value-type="date" office:date-value="1971-12-29">
            <text:p>12/29/71</text:p>
          </table:table-cell>
          <table:table-cell office:value-type="string">
            <text:p>unknown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string">
            <text:p>SW Wilmington</text:p>
          </table:table-cell>
          <table:table-cell/>
          <table:table-cell office:value-type="string">
            <text:p>IV-V</text:p>
          </table:table-cell>
          <table:table-cell office:value-type="float" office:value="2.6">
            <text:p>2.6</text:p>
          </table:table-cell>
          <table:table-cell table:formula="of:=&quot;Earthquake on &quot;&amp;TEXT([.B8];&quot;MM/DD/YY&quot;)&amp;&quot; with Magnitude &quot;&amp;[.O8]" office:value-type="string" office:string-value="Earthquake on 12/29/71 with Magnitude 2.6">
            <text:p>Earthquake on 12/29/71 with Magnitude 2.6</text:p>
          </table:table-cell>
          <table:table-cell table:number-columns-repeated="1008"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1972-01-02">
            <text:p>01/02/72</text:p>
          </table:table-cell>
          <table:table-cell table:style-name="ce4" office:value-type="time" office:time-value="PT02H08M00S">
            <text:p>02:08:00 AM</text:p>
          </table:table-cell>
          <table:table-cell table:style-name="ce3" office:value-type="date" office:date-value="1972-01-02">
            <text:p>01/02/72</text:p>
          </table:table-cell>
          <table:table-cell table:style-name="ce4" office:value-type="time" office:time-value="PT07H08M00S">
            <text:p>07:08:00 AM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9];&quot;MM/DD/YY&quot;)&amp;&quot; with Magnitude &quot;&amp;[.O9]" office:value-type="string" office:string-value="Earthquake on 01/02/72 with Magnitude 2.4">
            <text:p>Earthquake on 01/02/72 with Magnitude 2.4</text:p>
          </table:table-cell>
          <table:table-cell table:number-columns-repeated="1008"/>
        </table:table-row>
        <table:table-row table:style-name="ro1">
          <table:table-cell office:value-type="float" office:value="9">
            <text:p>9</text:p>
          </table:table-cell>
          <table:table-cell office:value-type="date" office:date-value="1972-01-02">
            <text:p>01/02/72</text:p>
          </table:table-cell>
          <table:table-cell office:value-type="string">
            <text:p>18:25-23:08</text:p>
          </table:table-cell>
          <table:table-cell table:style-name="ce3" office:value-type="date" office:date-value="1972-01-03">
            <text:p>01/03/72</text:p>
          </table:table-cell>
          <table:table-cell office:value-type="string">
            <text:p>23:25-04:08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10];&quot;MM/DD/YY&quot;)&amp;&quot; with Magnitude &quot;&amp;[.O10]" office:value-type="string" office:string-value="Earthquake on 01/02/72 with Magnitude 2.4">
            <text:p>Earthquake on 01/02/72 with Magnitude 2.4</text:p>
          </table:table-cell>
          <table:table-cell table:number-columns-repeated="1008"/>
        </table:table-row>
        <table:table-row table:style-name="ro1">
          <table:table-cell office:value-type="float" office:value="10">
            <text:p>10</text:p>
          </table:table-cell>
          <table:table-cell office:value-type="date" office:date-value="1972-01-06">
            <text:p>01/06/72</text:p>
          </table:table-cell>
          <table:table-cell table:style-name="ce4" office:value-type="time" office:time-value="PT22H45M00S">
            <text:p>10:45:00 PM</text:p>
          </table:table-cell>
          <table:table-cell table:style-name="ce3" office:value-type="date" office:date-value="1972-01-07">
            <text:p>01/07/72</text:p>
          </table:table-cell>
          <table:table-cell table:style-name="ce4" office:value-type="time" office:time-value="PT03H45M00S">
            <text:p>03:45:00 AM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11];&quot;MM/DD/YY&quot;)&amp;&quot; with Magnitude &quot;&amp;[.O11]" office:value-type="string" office:string-value="Earthquake on 01/06/72 with Magnitude 2.4">
            <text:p>Earthquake on 01/06/72 with Magnitude 2.4</text:p>
          </table:table-cell>
          <table:table-cell table:number-columns-repeated="1008"/>
        </table:table-row>
        <table:table-row table:style-name="ro1">
          <table:table-cell office:value-type="float" office:value="11">
            <text:p>11</text:p>
          </table:table-cell>
          <table:table-cell office:value-type="date" office:date-value="1972-01-22">
            <text:p>01/22/72</text:p>
          </table:table-cell>
          <table:table-cell table:style-name="ce4" office:value-type="time" office:time-value="PT01H40M00S">
            <text:p>01:40:00 AM</text:p>
          </table:table-cell>
          <table:table-cell table:style-name="ce3" office:value-type="date" office:date-value="1972-01-22">
            <text:p>01/22/72</text:p>
          </table:table-cell>
          <table:table-cell table:style-name="ce4" office:value-type="time" office:time-value="PT06H40M00S">
            <text:p>06:40:00 AM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12];&quot;MM/DD/YY&quot;)&amp;&quot; with Magnitude &quot;&amp;[.O12]" office:value-type="string" office:string-value="Earthquake on 01/22/72 with Magnitude 2.4">
            <text:p>Earthquake on 01/22/72 with Magnitude 2.4</text:p>
          </table:table-cell>
          <table:table-cell table:number-columns-repeated="1008"/>
        </table:table-row>
        <table:table-row table:style-name="ro1">
          <table:table-cell office:value-type="float" office:value="12">
            <text:p>12</text:p>
          </table:table-cell>
          <table:table-cell office:value-type="date" office:date-value="1972-01-22">
            <text:p>01/22/72</text:p>
          </table:table-cell>
          <table:table-cell table:style-name="ce4" office:value-type="time" office:time-value="PT20H35M00S">
            <text:p>08:35:00 PM</text:p>
          </table:table-cell>
          <table:table-cell table:style-name="ce3" office:value-type="date" office:date-value="1972-01-23">
            <text:p>01/23/72</text:p>
          </table:table-cell>
          <table:table-cell table:style-name="ce4" office:value-type="time" office:time-value="PT01H35M00S">
            <text:p>01:35:00 AM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13];&quot;MM/DD/YY&quot;)&amp;&quot; with Magnitude &quot;&amp;[.O13]" office:value-type="string" office:string-value="Earthquake on 01/22/72 with Magnitude 2.4">
            <text:p>Earthquake on 01/22/72 with Magnitude 2.4</text:p>
          </table:table-cell>
          <table:table-cell table:number-columns-repeated="1008"/>
        </table:table-row>
        <table:table-row table:style-name="ro1">
          <table:table-cell office:value-type="float" office:value="13">
            <text:p>13</text:p>
          </table:table-cell>
          <table:table-cell office:value-type="date" office:date-value="1972-01-23">
            <text:p>01/23/72</text:p>
          </table:table-cell>
          <table:table-cell table:style-name="ce4" office:value-type="time" office:time-value="PT02H22M00S">
            <text:p>02:22:00 AM</text:p>
          </table:table-cell>
          <table:table-cell table:style-name="ce3" office:value-type="date" office:date-value="1972-01-23">
            <text:p>01/23/72</text:p>
          </table:table-cell>
          <table:table-cell table:style-name="ce4" office:value-type="time" office:time-value="PT07H22M00S">
            <text:p>07:22:00 AM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float" office:value="39.745278">
            <text:p>39.745278</text:p>
          </table:table-cell>
          <table:table-cell office:value-type="float" office:value="-75.569444">
            <text:p>-75.569444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14];&quot;MM/DD/YY&quot;)&amp;&quot; with Magnitude &quot;&amp;[.O14]" office:value-type="string" office:string-value="Earthquake on 01/23/72 with Magnitude 2.4">
            <text:p>Earthquake on 01/23/72 with Magnitude 2.4</text:p>
          </table:table-cell>
          <table:table-cell table:number-columns-repeated="1008"/>
        </table:table-row>
        <table:table-row table:style-name="ro1">
          <table:table-cell office:value-type="float" office:value="14">
            <text:p>14</text:p>
          </table:table-cell>
          <table:table-cell office:value-type="date" office:date-value="1972-02-10">
            <text:p>02/10/72</text:p>
          </table:table-cell>
          <table:table-cell table:style-name="ce4" office:value-type="time" office:time-value="PT19H16M30S">
            <text:p>07:16:30 PM</text:p>
          </table:table-cell>
          <table:table-cell table:style-name="ce3" office:value-type="date" office:date-value="1972-02-11">
            <text:p>02/11/72</text:p>
          </table:table-cell>
          <table:table-cell table:style-name="ce4" office:value-type="time" office:time-value="PT00H16M30S">
            <text:p>12:16:30 AM</text:p>
          </table:table-cell>
          <table:table-cell office:value-type="float" office:value="39.7">
            <text:p>39.700000</text:p>
          </table:table-cell>
          <table:table-cell office:value-type="float" office:value="-75.7">
            <text:p>-75.700000</text:p>
          </table:table-cell>
          <table:table-cell table:number-columns-repeated="2"/>
          <table:table-cell office:value-type="float" office:value="39.7">
            <text:p>39.700000</text:p>
          </table:table-cell>
          <table:table-cell office:value-type="float" office:value="-75.7">
            <text:p>-75.700000</text:p>
          </table:table-cell>
          <table:table-cell office:value-type="string">
            <text:p>ENE Newark</text:p>
          </table:table-cell>
          <table:table-cell/>
          <table:table-cell office:value-type="string">
            <text:p>V</text:p>
          </table:table-cell>
          <table:table-cell office:value-type="float" office:value="3.2">
            <text:p>3.2</text:p>
          </table:table-cell>
          <table:table-cell table:formula="of:=&quot;Earthquake on &quot;&amp;TEXT([.B15];&quot;MM/DD/YY&quot;)&amp;&quot; with Magnitude &quot;&amp;[.O15]" office:value-type="string" office:string-value="Earthquake on 02/10/72 with Magnitude 3.2">
            <text:p>Earthquake on 02/10/72 with Magnitude 3.2</text:p>
          </table:table-cell>
          <table:table-cell table:number-columns-repeated="1008"/>
        </table:table-row>
        <table:table-row table:style-name="ro1">
          <table:table-cell office:value-type="float" office:value="15">
            <text:p>15</text:p>
          </table:table-cell>
          <table:table-cell office:value-type="date" office:date-value="1972-02-11">
            <text:p>02/11/72</text:p>
          </table:table-cell>
          <table:table-cell table:style-name="ce4" office:value-type="time" office:time-value="PT10H30M00S">
            <text:p>10:30:00 AM</text:p>
          </table:table-cell>
          <table:table-cell table:style-name="ce3" office:value-type="date" office:date-value="1972-02-11">
            <text:p>02/11/72</text:p>
          </table:table-cell>
          <table:table-cell table:style-name="ce4" office:value-type="time" office:time-value="PT15H30M00S">
            <text:p>03:30:00 PM</text:p>
          </table:table-cell>
          <table:table-cell table:number-columns-repeated="2"/>
          <table:table-cell office:value-type="float" office:value="39.733333">
            <text:p>39.733333</text:p>
          </table:table-cell>
          <table:table-cell office:value-type="float" office:value="-75.666667">
            <text:p>-75.666667</text:p>
          </table:table-cell>
          <table:table-cell office:value-type="float" office:value="39.733333">
            <text:p>39.733333</text:p>
          </table:table-cell>
          <table:table-cell office:value-type="float" office:value="-75.666667">
            <text:p>-75.666667</text:p>
          </table:table-cell>
          <table:table-cell office:value-type="string">
            <text:p>SW Wilmington</text:p>
          </table:table-cell>
          <table:table-cell/>
          <table:table-cell office:value-type="string">
            <text:p>III</text:p>
          </table:table-cell>
          <table:table-cell office:value-type="float" office:value="2.9">
            <text:p>2.9</text:p>
          </table:table-cell>
          <table:table-cell table:formula="of:=&quot;Earthquake on &quot;&amp;TEXT([.B16];&quot;MM/DD/YY&quot;)&amp;&quot; with Magnitude &quot;&amp;[.O16]" office:value-type="string" office:string-value="Earthquake on 02/11/72 with Magnitude 2.9">
            <text:p>Earthquake on 02/11/72 with Magnitude 2.9</text:p>
          </table:table-cell>
          <table:table-cell table:number-columns-repeated="1008"/>
        </table:table-row>
        <table:table-row table:style-name="ro1">
          <table:table-cell office:value-type="float" office:value="16">
            <text:p>16</text:p>
          </table:table-cell>
          <table:table-cell office:value-type="date" office:date-value="1972-08-13">
            <text:p>08/13/72</text:p>
          </table:table-cell>
          <table:table-cell table:style-name="ce4" office:value-type="time" office:time-value="PT21H09M00S">
            <text:p>09:09:00 PM</text:p>
          </table:table-cell>
          <table:table-cell table:style-name="ce3" office:value-type="date" office:date-value="1972-08-14">
            <text:p>08/14/72</text:p>
          </table:table-cell>
          <table:table-cell table:style-name="ce4" office:value-type="time" office:time-value="PT01H09M00S">
            <text:p>01:09:00 AM</text:p>
          </table:table-cell>
          <table:table-cell table:number-columns-repeated="2"/>
          <table:table-cell office:value-type="float" office:value="39.743333">
            <text:p>39.743333</text:p>
          </table:table-cell>
          <table:table-cell office:value-type="float" office:value="-75.568611">
            <text:p>-75.568611</text:p>
          </table:table-cell>
          <table:table-cell office:value-type="float" office:value="39.743333">
            <text:p>39.743333</text:p>
          </table:table-cell>
          <table:table-cell office:value-type="float" office:value="-75.568611">
            <text:p>-75.568611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17];&quot;MM/DD/YY&quot;)&amp;&quot; with Magnitude &quot;&amp;[.O17]" office:value-type="string" office:string-value="Earthquake on 08/13/72 with Magnitude 2.4">
            <text:p>Earthquake on 08/13/72 with Magnitude 2.4</text:p>
          </table:table-cell>
          <table:table-cell table:number-columns-repeated="1008"/>
        </table:table-row>
        <table:table-row table:style-name="ro1">
          <table:table-cell office:value-type="float" office:value="17">
            <text:p>17</text:p>
          </table:table-cell>
          <table:table-cell office:value-type="date" office:date-value="1972-08-13">
            <text:p>08/13/72</text:p>
          </table:table-cell>
          <table:table-cell table:style-name="ce4" office:value-type="time" office:time-value="PT21H55M00S">
            <text:p>09:55:00 PM</text:p>
          </table:table-cell>
          <table:table-cell table:style-name="ce3" office:value-type="date" office:date-value="1972-08-14">
            <text:p>08/14/72</text:p>
          </table:table-cell>
          <table:table-cell table:style-name="ce4" office:value-type="time" office:time-value="PT01H55M00S">
            <text:p>01:55:00 AM</text:p>
          </table:table-cell>
          <table:table-cell table:number-columns-repeated="2"/>
          <table:table-cell office:value-type="float" office:value="39.743333">
            <text:p>39.743333</text:p>
          </table:table-cell>
          <table:table-cell office:value-type="float" office:value="-75.568611">
            <text:p>-75.568611</text:p>
          </table:table-cell>
          <table:table-cell office:value-type="float" office:value="39.743333">
            <text:p>39.743333</text:p>
          </table:table-cell>
          <table:table-cell office:value-type="float" office:value="-75.568611">
            <text:p>-75.568611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18];&quot;MM/DD/YY&quot;)&amp;&quot; with Magnitude &quot;&amp;[.O18]" office:value-type="string" office:string-value="Earthquake on 08/13/72 with Magnitude 2.4">
            <text:p>Earthquake on 08/13/72 with Magnitude 2.4</text:p>
          </table:table-cell>
          <table:table-cell table:number-columns-repeated="1008"/>
        </table:table-row>
        <table:table-row table:style-name="ro1">
          <table:table-cell office:value-type="float" office:value="18">
            <text:p>18</text:p>
          </table:table-cell>
          <table:table-cell office:value-type="date" office:date-value="1972-11-25">
            <text:p>11/25/72</text:p>
          </table:table-cell>
          <table:table-cell table:style-name="ce4" office:value-type="time" office:time-value="PT23H15M00S">
            <text:p>11:15:00 PM</text:p>
          </table:table-cell>
          <table:table-cell table:style-name="ce3" office:value-type="date" office:date-value="1972-11-26">
            <text:p>11/26/72</text:p>
          </table:table-cell>
          <table:table-cell table:style-name="ce4" office:value-type="time" office:time-value="PT04H15M00S">
            <text:p>04:15:00 AM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7">
            <text:p>-75.570000</text:p>
          </table:table-cell>
          <table:table-cell office:value-type="float" office:value="39.745278">
            <text:p>39.745278</text:p>
          </table:table-cell>
          <table:table-cell office:value-type="float" office:value="-75.57">
            <text:p>-75.570000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19];&quot;MM/DD/YY&quot;)&amp;&quot; with Magnitude &quot;&amp;[.O19]" office:value-type="string" office:string-value="Earthquake on 11/25/72 with Magnitude 2.4">
            <text:p>Earthquake on 11/25/72 with Magnitude 2.4</text:p>
          </table:table-cell>
          <table:table-cell table:number-columns-repeated="1008"/>
        </table:table-row>
        <table:table-row table:style-name="ro1">
          <table:table-cell office:value-type="float" office:value="19">
            <text:p>19</text:p>
          </table:table-cell>
          <table:table-cell office:value-type="date" office:date-value="1972-11-27">
            <text:p>11/27/72</text:p>
          </table:table-cell>
          <table:table-cell table:style-name="ce4" office:value-type="time" office:time-value="PT08H46M00S">
            <text:p>08:46:00 AM</text:p>
          </table:table-cell>
          <table:table-cell table:style-name="ce3" office:value-type="date" office:date-value="1972-11-27">
            <text:p>11/27/72</text:p>
          </table:table-cell>
          <table:table-cell table:style-name="ce4" office:value-type="time" office:time-value="PT13H46M00S">
            <text:p>01:46:00 PM</text:p>
          </table:table-cell>
          <table:table-cell table:number-columns-repeated="2"/>
          <table:table-cell office:value-type="float" office:value="39.745278">
            <text:p>39.745278</text:p>
          </table:table-cell>
          <table:table-cell office:value-type="float" office:value="-75.57">
            <text:p>-75.570000</text:p>
          </table:table-cell>
          <table:table-cell office:value-type="float" office:value="39.745278">
            <text:p>39.745278</text:p>
          </table:table-cell>
          <table:table-cell office:value-type="float" office:value="-75.57">
            <text:p>-75.570000</text:p>
          </table:table-cell>
          <table:table-cell office:value-type="string">
            <text:p>S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20];&quot;MM/DD/YY&quot;)&amp;&quot; with Magnitude &quot;&amp;[.O20]" office:value-type="string" office:string-value="Earthquake on 11/27/72 with Magnitude 2.4">
            <text:p>Earthquake on 11/27/72 with Magnitude 2.4</text:p>
          </table:table-cell>
          <table:table-cell table:number-columns-repeated="1008"/>
        </table:table-row>
        <table:table-row table:style-name="ro1">
          <table:table-cell office:value-type="float" office:value="20">
            <text:p>20</text:p>
          </table:table-cell>
          <table:table-cell office:value-type="date" office:date-value="1973-02-28">
            <text:p>02/28/73</text:p>
          </table:table-cell>
          <table:table-cell table:style-name="ce4" office:value-type="time" office:time-value="PT03H21M32S">
            <text:p>03:21:32 AM</text:p>
          </table:table-cell>
          <table:table-cell table:style-name="ce3" office:value-type="date" office:date-value="1973-02-28">
            <text:p>02/28/73</text:p>
          </table:table-cell>
          <table:table-cell table:style-name="ce4" office:value-type="time" office:time-value="PT08H21M32S">
            <text:p>08:21:32 AM</text:p>
          </table:table-cell>
          <table:table-cell office:value-type="float" office:value="39.718333">
            <text:p>39.718333</text:p>
          </table:table-cell>
          <table:table-cell office:value-type="float" office:value="-75.44">
            <text:p>-75.440000</text:p>
          </table:table-cell>
          <table:table-cell table:number-columns-repeated="2"/>
          <table:table-cell office:value-type="float" office:value="39.718333">
            <text:p>39.718333</text:p>
          </table:table-cell>
          <table:table-cell office:value-type="float" office:value="-75.44">
            <text:p>-75.440000</text:p>
          </table:table-cell>
          <table:table-cell office:value-type="string">
            <text:p>Tri-State area</text:p>
          </table:table-cell>
          <table:table-cell office:value-type="string">
            <text:p>most intense Wilmington to Claymont</text:p>
          </table:table-cell>
          <table:table-cell office:value-type="string">
            <text:p>V-VI</text:p>
          </table:table-cell>
          <table:table-cell office:value-type="float" office:value="3.8">
            <text:p>3.8</text:p>
          </table:table-cell>
          <table:table-cell table:formula="of:=&quot;Earthquake on &quot;&amp;TEXT([.B21];&quot;MM/DD/YY&quot;)&amp;&quot; with Magnitude &quot;&amp;[.O21]" office:value-type="string" office:string-value="Earthquake on 02/28/73 with Magnitude 3.8">
            <text:p>Earthquake on 02/28/73 with Magnitude 3.8</text:p>
          </table:table-cell>
          <table:table-cell table:number-columns-repeated="1008"/>
        </table:table-row>
        <table:table-row table:style-name="ro1">
          <table:table-cell office:value-type="float" office:value="21">
            <text:p>21</text:p>
          </table:table-cell>
          <table:table-cell office:value-type="date" office:date-value="1973-03-01">
            <text:p>03/01/73</text:p>
          </table:table-cell>
          <table:table-cell table:style-name="ce4" office:value-type="time" office:time-value="PT15H57M00S">
            <text:p>03:57:00 PM</text:p>
          </table:table-cell>
          <table:table-cell table:style-name="ce3" office:value-type="date" office:date-value="1973-03-01">
            <text:p>03/01/73</text:p>
          </table:table-cell>
          <table:table-cell table:style-name="ce4" office:value-type="time" office:time-value="PT20H57M00S">
            <text:p>08:57:00 PM</text:p>
          </table:table-cell>
          <table:table-cell office:value-type="float" office:value="39.718056">
            <text:p>39.718056</text:p>
          </table:table-cell>
          <table:table-cell office:value-type="float" office:value="-75.823333">
            <text:p>-75.823333</text:p>
          </table:table-cell>
          <table:table-cell table:number-columns-repeated="2"/>
          <table:table-cell office:value-type="float" office:value="39.718056">
            <text:p>39.718056</text:p>
          </table:table-cell>
          <table:table-cell office:value-type="float" office:value="-75.823333">
            <text:p>-75.823333</text:p>
          </table:table-cell>
          <table:table-cell/>
          <table:table-cell office:value-type="string">
            <text:p>Aftershock;lat and long are for the instrument that recorded the event</text:p>
          </table:table-cell>
          <table:table-cell office:value-type="string">
            <text:p>I</text:p>
          </table:table-cell>
          <table:table-cell office:value-type="string">
            <text:p>&lt; 1</text:p>
          </table:table-cell>
          <table:table-cell table:formula="of:=&quot;Earthquake on &quot;&amp;TEXT([.B22];&quot;MM/DD/YY&quot;)&amp;&quot; with Magnitude &quot;&amp;[.O22]" office:value-type="string" office:string-value="Earthquake on 03/01/73 with Magnitude &lt; 1">
            <text:p>Earthquake on 03/01/73 with Magnitude &lt; 1</text:p>
          </table:table-cell>
          <table:table-cell table:number-columns-repeated="1008"/>
        </table:table-row>
        <table:table-row table:style-name="ro1">
          <table:table-cell office:value-type="float" office:value="22">
            <text:p>22</text:p>
          </table:table-cell>
          <table:table-cell office:value-type="date" office:date-value="1973-03-02">
            <text:p>03/02/73</text:p>
          </table:table-cell>
          <table:table-cell table:style-name="ce4" office:value-type="time" office:time-value="PT06H23M17S">
            <text:p>06:23:17 AM</text:p>
          </table:table-cell>
          <table:table-cell table:style-name="ce3" office:value-type="date" office:date-value="1973-03-02">
            <text:p>03/02/73</text:p>
          </table:table-cell>
          <table:table-cell table:style-name="ce4" office:value-type="time" office:time-value="PT11H23M17S">
            <text:p>11:23:17 AM</text:p>
          </table:table-cell>
          <table:table-cell office:value-type="float" office:value="39.803333">
            <text:p>39.803333</text:p>
          </table:table-cell>
          <table:table-cell office:value-type="float" office:value="-75.418333">
            <text:p>-75.418333</text:p>
          </table:table-cell>
          <table:table-cell table:number-columns-repeated="2"/>
          <table:table-cell office:value-type="float" office:value="39.803333">
            <text:p>39.803333</text:p>
          </table:table-cell>
          <table:table-cell office:value-type="float" office:value="-75.418333">
            <text:p>-75.418333</text:p>
          </table:table-cell>
          <table:table-cell office:value-type="string">
            <text:p>Claymont Area</text:p>
          </table:table-cell>
          <table:table-cell office:value-type="string">
            <text:p>Aftershock</text:p>
          </table:table-cell>
          <table:table-cell office:value-type="string">
            <text:p>I</text:p>
          </table:table-cell>
          <table:table-cell office:value-type="string">
            <text:p>&lt; 1</text:p>
          </table:table-cell>
          <table:table-cell table:formula="of:=&quot;Earthquake on &quot;&amp;TEXT([.B23];&quot;MM/DD/YY&quot;)&amp;&quot; with Magnitude &quot;&amp;[.O23]" office:value-type="string" office:string-value="Earthquake on 03/02/73 with Magnitude &lt; 1">
            <text:p>Earthquake on 03/02/73 with Magnitude &lt; 1</text:p>
          </table:table-cell>
          <table:table-cell table:number-columns-repeated="1008"/>
        </table:table-row>
        <table:table-row table:style-name="ro1">
          <table:table-cell office:value-type="float" office:value="23">
            <text:p>23</text:p>
          </table:table-cell>
          <table:table-cell office:value-type="date" office:date-value="1973-03-02">
            <text:p>03/02/73</text:p>
          </table:table-cell>
          <table:table-cell table:style-name="ce4" office:value-type="time" office:time-value="PT13H57M22S">
            <text:p>01:57:22 PM</text:p>
          </table:table-cell>
          <table:table-cell table:style-name="ce3" office:value-type="date" office:date-value="1973-03-02">
            <text:p>03/02/73</text:p>
          </table:table-cell>
          <table:table-cell table:style-name="ce4" office:value-type="time" office:time-value="PT18H57M22S">
            <text:p>06:57:22 PM</text:p>
          </table:table-cell>
          <table:table-cell office:value-type="float" office:value="39.771667">
            <text:p>39.771667</text:p>
          </table:table-cell>
          <table:table-cell office:value-type="float" office:value="-75.435">
            <text:p>-75.435000</text:p>
          </table:table-cell>
          <table:table-cell table:number-columns-repeated="2"/>
          <table:table-cell office:value-type="float" office:value="39.771667">
            <text:p>39.771667</text:p>
          </table:table-cell>
          <table:table-cell office:value-type="float" office:value="-75.435">
            <text:p>-75.435000</text:p>
          </table:table-cell>
          <table:table-cell office:value-type="string">
            <text:p>Claymont Area</text:p>
          </table:table-cell>
          <table:table-cell office:value-type="string">
            <text:p>Aftershock</text:p>
          </table:table-cell>
          <table:table-cell office:value-type="string">
            <text:p>I</text:p>
          </table:table-cell>
          <table:table-cell office:value-type="string">
            <text:p>&lt; 1</text:p>
          </table:table-cell>
          <table:table-cell table:formula="of:=&quot;Earthquake on &quot;&amp;TEXT([.B24];&quot;MM/DD/YY&quot;)&amp;&quot; with Magnitude &quot;&amp;[.O24]" office:value-type="string" office:string-value="Earthquake on 03/02/73 with Magnitude &lt; 1">
            <text:p>Earthquake on 03/02/73 with Magnitude &lt; 1</text:p>
          </table:table-cell>
          <table:table-cell table:number-columns-repeated="1008"/>
        </table:table-row>
        <table:table-row table:style-name="ro1">
          <table:table-cell office:value-type="float" office:value="24">
            <text:p>24</text:p>
          </table:table-cell>
          <table:table-cell office:value-type="date" office:date-value="1973-03-03">
            <text:p>03/03/73</text:p>
          </table:table-cell>
          <table:table-cell table:style-name="ce4" office:value-type="time" office:time-value="PT02H12M05S">
            <text:p>02:12:05 AM</text:p>
          </table:table-cell>
          <table:table-cell table:style-name="ce3" office:value-type="date" office:date-value="1973-03-03">
            <text:p>03/03/73</text:p>
          </table:table-cell>
          <table:table-cell table:style-name="ce4" office:value-type="time" office:time-value="PT07H12M05S">
            <text:p>07:12:05 AM</text:p>
          </table:table-cell>
          <table:table-cell office:value-type="float" office:value="39.773333">
            <text:p>39.773333</text:p>
          </table:table-cell>
          <table:table-cell office:value-type="float" office:value="-75.415">
            <text:p>-75.415000</text:p>
          </table:table-cell>
          <table:table-cell table:number-columns-repeated="2"/>
          <table:table-cell office:value-type="float" office:value="39.773333">
            <text:p>39.773333</text:p>
          </table:table-cell>
          <table:table-cell office:value-type="float" office:value="-75.415">
            <text:p>-75.415000</text:p>
          </table:table-cell>
          <table:table-cell office:value-type="string">
            <text:p>Claymont Area</text:p>
          </table:table-cell>
          <table:table-cell office:value-type="string">
            <text:p>Aftershock</text:p>
          </table:table-cell>
          <table:table-cell office:value-type="string">
            <text:p>I</text:p>
          </table:table-cell>
          <table:table-cell office:value-type="string">
            <text:p>&lt; 1</text:p>
          </table:table-cell>
          <table:table-cell table:formula="of:=&quot;Earthquake on &quot;&amp;TEXT([.B25];&quot;MM/DD/YY&quot;)&amp;&quot; with Magnitude &quot;&amp;[.O25]" office:value-type="string" office:string-value="Earthquake on 03/03/73 with Magnitude &lt; 1">
            <text:p>Earthquake on 03/03/73 with Magnitude &lt; 1</text:p>
          </table:table-cell>
          <table:table-cell table:number-columns-repeated="1008"/>
        </table:table-row>
        <table:table-row table:style-name="ro1">
          <table:table-cell office:value-type="float" office:value="25">
            <text:p>25</text:p>
          </table:table-cell>
          <table:table-cell office:value-type="date" office:date-value="1973-03-03">
            <text:p>03/03/73</text:p>
          </table:table-cell>
          <table:table-cell table:style-name="ce4" office:value-type="time" office:time-value="PT11H20M28S">
            <text:p>11:20:28 AM</text:p>
          </table:table-cell>
          <table:table-cell table:style-name="ce3" office:value-type="date" office:date-value="1973-03-03">
            <text:p>03/03/73</text:p>
          </table:table-cell>
          <table:table-cell table:style-name="ce4" office:value-type="time" office:time-value="PT16H20M28S">
            <text:p>04:20:28 PM</text:p>
          </table:table-cell>
          <table:table-cell office:value-type="float" office:value="39.798333">
            <text:p>39.798333</text:p>
          </table:table-cell>
          <table:table-cell office:value-type="float" office:value="-75.4">
            <text:p>-75.400000</text:p>
          </table:table-cell>
          <table:table-cell table:number-columns-repeated="2"/>
          <table:table-cell office:value-type="float" office:value="39.798333">
            <text:p>39.798333</text:p>
          </table:table-cell>
          <table:table-cell office:value-type="float" office:value="-75.4">
            <text:p>-75.400000</text:p>
          </table:table-cell>
          <table:table-cell office:value-type="string">
            <text:p>Claymont Area</text:p>
          </table:table-cell>
          <table:table-cell office:value-type="string">
            <text:p>Aftershock</text:p>
          </table:table-cell>
          <table:table-cell office:value-type="string">
            <text:p>I</text:p>
          </table:table-cell>
          <table:table-cell office:value-type="string">
            <text:p>&lt; 1</text:p>
          </table:table-cell>
          <table:table-cell table:formula="of:=&quot;Earthquake on &quot;&amp;TEXT([.B26];&quot;MM/DD/YY&quot;)&amp;&quot; with Magnitude &quot;&amp;[.O26]" office:value-type="string" office:string-value="Earthquake on 03/03/73 with Magnitude &lt; 1">
            <text:p>Earthquake on 03/03/73 with Magnitude &lt; 1</text:p>
          </table:table-cell>
          <table:table-cell table:number-columns-repeated="1008"/>
        </table:table-row>
        <table:table-row table:style-name="ro1">
          <table:table-cell office:value-type="float" office:value="26">
            <text:p>26</text:p>
          </table:table-cell>
          <table:table-cell office:value-type="date" office:date-value="1973-03-03">
            <text:p>03/03/73</text:p>
          </table:table-cell>
          <table:table-cell table:style-name="ce4" office:value-type="time" office:time-value="PT17H35M50S">
            <text:p>05:35:50 PM</text:p>
          </table:table-cell>
          <table:table-cell table:style-name="ce3" office:value-type="date" office:date-value="1973-03-03">
            <text:p>03/03/73</text:p>
          </table:table-cell>
          <table:table-cell table:style-name="ce4" office:value-type="time" office:time-value="PT22H35M50S">
            <text:p>10:35:50 PM</text:p>
          </table:table-cell>
          <table:table-cell office:value-type="float" office:value="39.781667">
            <text:p>39.781667</text:p>
          </table:table-cell>
          <table:table-cell office:value-type="float" office:value="-75.415">
            <text:p>-75.415000</text:p>
          </table:table-cell>
          <table:table-cell table:number-columns-repeated="2"/>
          <table:table-cell office:value-type="float" office:value="39.781667">
            <text:p>39.781667</text:p>
          </table:table-cell>
          <table:table-cell office:value-type="float" office:value="-75.415">
            <text:p>-75.415000</text:p>
          </table:table-cell>
          <table:table-cell office:value-type="string">
            <text:p>Claymont Area</text:p>
          </table:table-cell>
          <table:table-cell office:value-type="string">
            <text:p>Aftershock</text:p>
          </table:table-cell>
          <table:table-cell office:value-type="string">
            <text:p>I</text:p>
          </table:table-cell>
          <table:table-cell office:value-type="string">
            <text:p>&lt; 1</text:p>
          </table:table-cell>
          <table:table-cell table:formula="of:=&quot;Earthquake on &quot;&amp;TEXT([.B27];&quot;MM/DD/YY&quot;)&amp;&quot; with Magnitude &quot;&amp;[.O27]" office:value-type="string" office:string-value="Earthquake on 03/03/73 with Magnitude &lt; 1">
            <text:p>Earthquake on 03/03/73 with Magnitude &lt; 1</text:p>
          </table:table-cell>
          <table:table-cell table:number-columns-repeated="1008"/>
        </table:table-row>
        <table:table-row table:style-name="ro1">
          <table:table-cell office:value-type="float" office:value="27">
            <text:p>27</text:p>
          </table:table-cell>
          <table:table-cell office:value-type="date" office:date-value="1973-03-03">
            <text:p>03/03/73</text:p>
          </table:table-cell>
          <table:table-cell table:style-name="ce4" office:value-type="time" office:time-value="PT21H56M00S">
            <text:p>09:56:00 PM</text:p>
          </table:table-cell>
          <table:table-cell table:style-name="ce3" office:value-type="date" office:date-value="1973-03-04">
            <text:p>03/04/73</text:p>
          </table:table-cell>
          <table:table-cell table:style-name="ce4" office:value-type="time" office:time-value="PT02H56M00S">
            <text:p>02:56:00 AM</text:p>
          </table:table-cell>
          <table:table-cell office:value-type="float" office:value="39.738056">
            <text:p>39.738056</text:p>
          </table:table-cell>
          <table:table-cell office:value-type="float" office:value="-75.350556">
            <text:p>-75.350556</text:p>
          </table:table-cell>
          <table:table-cell table:number-columns-repeated="2"/>
          <table:table-cell office:value-type="float" office:value="39.738056">
            <text:p>39.738056</text:p>
          </table:table-cell>
          <table:table-cell office:value-type="float" office:value="-75.350556">
            <text:p>-75.350556</text:p>
          </table:table-cell>
          <table:table-cell/>
          <table:table-cell office:value-type="string">
            <text:p>Aftershock;lat and long are for the instrument that recorded the event</text:p>
          </table:table-cell>
          <table:table-cell office:value-type="string">
            <text:p>I</text:p>
          </table:table-cell>
          <table:table-cell office:value-type="string">
            <text:p>&lt; 1</text:p>
          </table:table-cell>
          <table:table-cell table:formula="of:=&quot;Earthquake on &quot;&amp;TEXT([.B28];&quot;MM/DD/YY&quot;)&amp;&quot; with Magnitude &quot;&amp;[.O28]" office:value-type="string" office:string-value="Earthquake on 03/03/73 with Magnitude &lt; 1">
            <text:p>Earthquake on 03/03/73 with Magnitude &lt; 1</text:p>
          </table:table-cell>
          <table:table-cell table:number-columns-repeated="1008"/>
        </table:table-row>
        <table:table-row table:style-name="ro1">
          <table:table-cell office:value-type="float" office:value="28">
            <text:p>28</text:p>
          </table:table-cell>
          <table:table-cell office:value-type="date" office:date-value="1973-07-10">
            <text:p>07/10/73</text:p>
          </table:table-cell>
          <table:table-cell table:style-name="ce4" office:value-type="time" office:time-value="PT00H38M02S">
            <text:p>12:38:02 AM</text:p>
          </table:table-cell>
          <table:table-cell table:style-name="ce3" office:value-type="date" office:date-value="1973-07-10">
            <text:p>07/10/73</text:p>
          </table:table-cell>
          <table:table-cell table:style-name="ce4" office:value-type="time" office:time-value="PT04H38M02S">
            <text:p>04:38:02 AM</text:p>
          </table:table-cell>
          <table:table-cell table:number-columns-repeated="2"/>
          <table:table-cell office:value-type="float" office:value="39.7">
            <text:p>39.700000</text:p>
          </table:table-cell>
          <table:table-cell office:value-type="float" office:value="-75.7">
            <text:p>-75.700000</text:p>
          </table:table-cell>
          <table:table-cell office:value-type="float" office:value="39.7">
            <text:p>39.700000</text:p>
          </table:table-cell>
          <table:table-cell office:value-type="float" office:value="-75.7">
            <text:p>-75.700000</text:p>
          </table:table-cell>
          <table:table-cell office:value-type="string">
            <text:p>Wilmington;Claymont</text:p>
          </table:table-cell>
          <table:table-cell/>
          <table:table-cell office:value-type="string">
            <text:p>IV</text:p>
          </table:table-cell>
          <table:table-cell office:value-type="float" office:value="2.6">
            <text:p>2.6</text:p>
          </table:table-cell>
          <table:table-cell table:formula="of:=&quot;Earthquake on &quot;&amp;TEXT([.B29];&quot;MM/DD/YY&quot;)&amp;&quot; with Magnitude &quot;&amp;[.O29]" office:value-type="string" office:string-value="Earthquake on 07/10/73 with Magnitude 2.6">
            <text:p>Earthquake on 07/10/73 with Magnitude 2.6</text:p>
          </table:table-cell>
          <table:table-cell table:number-columns-repeated="1008"/>
        </table:table-row>
        <table:table-row table:style-name="ro1">
          <table:table-cell office:value-type="float" office:value="29">
            <text:p>29</text:p>
          </table:table-cell>
          <table:table-cell office:value-type="date" office:date-value="1974-04-28">
            <text:p>04/28/74</text:p>
          </table:table-cell>
          <table:table-cell table:style-name="ce4" office:value-type="time" office:time-value="PT10H19M20S">
            <text:p>10:19:20 AM</text:p>
          </table:table-cell>
          <table:table-cell table:style-name="ce3" office:value-type="date" office:date-value="1974-04-28">
            <text:p>04/28/74</text:p>
          </table:table-cell>
          <table:table-cell table:style-name="ce4" office:value-type="time" office:time-value="PT14H19M20S">
            <text:p>02:19:20 PM</text:p>
          </table:table-cell>
          <table:table-cell table:number-columns-repeated="2"/>
          <table:table-cell office:value-type="float" office:value="39.733333">
            <text:p>39.733333</text:p>
          </table:table-cell>
          <table:table-cell office:value-type="float" office:value="-75.566667">
            <text:p>-75.566667</text:p>
          </table:table-cell>
          <table:table-cell office:value-type="float" office:value="39.733333">
            <text:p>39.733333</text:p>
          </table:table-cell>
          <table:table-cell office:value-type="float" office:value="-75.566667">
            <text:p>-75.566667</text:p>
          </table:table-cell>
          <table:table-cell office:value-type="string">
            <text:p>Wilmington</text:p>
          </table:table-cell>
          <table:table-cell/>
          <table:table-cell office:value-type="string">
            <text:p>V</text:p>
          </table:table-cell>
          <table:table-cell office:value-type="float" office:value="2.5">
            <text:p>2.5</text:p>
          </table:table-cell>
          <table:table-cell table:formula="of:=&quot;Earthquake on &quot;&amp;TEXT([.B30];&quot;MM/DD/YY&quot;)&amp;&quot; with Magnitude &quot;&amp;[.O30]" office:value-type="string" office:string-value="Earthquake on 04/28/74 with Magnitude 2.5">
            <text:p>Earthquake on 04/28/74 with Magnitude 2.5</text:p>
          </table:table-cell>
          <table:table-cell table:number-columns-repeated="1008"/>
        </table:table-row>
        <table:table-row table:style-name="ro1">
          <table:table-cell office:value-type="float" office:value="30">
            <text:p>30</text:p>
          </table:table-cell>
          <table:table-cell office:value-type="date" office:date-value="1977-02-10">
            <text:p>02/10/77</text:p>
          </table:table-cell>
          <table:table-cell table:style-name="ce4" office:value-type="time" office:time-value="PT14H14M26S">
            <text:p>02:14:26 PM</text:p>
          </table:table-cell>
          <table:table-cell table:style-name="ce3" office:value-type="date" office:date-value="1977-02-10">
            <text:p>02/10/77</text:p>
          </table:table-cell>
          <table:table-cell table:style-name="ce4" office:value-type="time" office:time-value="PT19H14M26S">
            <text:p>07:14:26 PM</text:p>
          </table:table-cell>
          <table:table-cell table:number-columns-repeated="2"/>
          <table:table-cell office:value-type="float" office:value="39.76">
            <text:p>39.760000</text:p>
          </table:table-cell>
          <table:table-cell office:value-type="float" office:value="-75.54">
            <text:p>-75.540000</text:p>
          </table:table-cell>
          <table:table-cell office:value-type="float" office:value="39.76">
            <text:p>39.760000</text:p>
          </table:table-cell>
          <table:table-cell office:value-type="float" office:value="-75.54">
            <text:p>-75.540000</text:p>
          </table:table-cell>
          <table:table-cell office:value-type="string">
            <text:p>Wilmington</text:p>
          </table:table-cell>
          <table:table-cell/>
          <table:table-cell office:value-type="string">
            <text:p>V</text:p>
          </table:table-cell>
          <table:table-cell office:value-type="float" office:value="2.6">
            <text:p>2.6</text:p>
          </table:table-cell>
          <table:table-cell table:formula="of:=&quot;Earthquake on &quot;&amp;TEXT([.B31];&quot;MM/DD/YY&quot;)&amp;&quot; with Magnitude &quot;&amp;[.O31]" office:value-type="string" office:string-value="Earthquake on 02/10/77 with Magnitude 2.6">
            <text:p>Earthquake on 02/10/77 with Magnitude 2.6</text:p>
          </table:table-cell>
          <table:table-cell table:number-columns-repeated="1008"/>
        </table:table-row>
        <table:table-row table:style-name="ro1">
          <table:table-cell office:value-type="float" office:value="31">
            <text:p>31</text:p>
          </table:table-cell>
          <table:table-cell office:value-type="date" office:date-value="1977-06-05">
            <text:p>06/05/77</text:p>
          </table:table-cell>
          <table:table-cell table:style-name="ce4" office:value-type="time" office:time-value="PT05H47M23S">
            <text:p>05:47:23 AM</text:p>
          </table:table-cell>
          <table:table-cell table:style-name="ce3" office:value-type="date" office:date-value="1977-06-05">
            <text:p>06/05/77</text:p>
          </table:table-cell>
          <table:table-cell table:style-name="ce4" office:value-type="time" office:time-value="PT09H47M23S">
            <text:p>09:47:23 AM</text:p>
          </table:table-cell>
          <table:table-cell office:value-type="float" office:value="38.733556">
            <text:p>38.733556</text:p>
          </table:table-cell>
          <table:table-cell office:value-type="float" office:value="-75.414444">
            <text:p>-75.414444</text:p>
          </table:table-cell>
          <table:table-cell table:number-columns-repeated="2"/>
          <table:table-cell office:value-type="float" office:value="38.733556">
            <text:p>38.733556</text:p>
          </table:table-cell>
          <table:table-cell office:value-type="float" office:value="-75.414444">
            <text:p>-75.414444</text:p>
          </table:table-cell>
          <table:table-cell office:value-type="string">
            <text:p>Near Georgetown</text:p>
          </table:table-cell>
          <table:table-cell office:value-type="string">
            <text:p>lat and long are for the instrument that recorded the event</text:p>
          </table:table-cell>
          <table:table-cell/>
          <table:table-cell office:value-type="float" office:value="0.1">
            <text:p>0.1</text:p>
          </table:table-cell>
          <table:table-cell table:formula="of:=&quot;Earthquake on &quot;&amp;TEXT([.B32];&quot;MM/DD/YY&quot;)&amp;&quot; with Magnitude &quot;&amp;[.O32]" office:value-type="string" office:string-value="Earthquake on 06/05/77 with Magnitude 0.1">
            <text:p>Earthquake on 06/05/77 with Magnitude 0.1</text:p>
          </table:table-cell>
          <table:table-cell table:number-columns-repeated="1008"/>
        </table:table-row>
        <table:table-row table:style-name="ro1">
          <table:table-cell office:value-type="float" office:value="32">
            <text:p>32</text:p>
          </table:table-cell>
          <table:table-cell office:value-type="date" office:date-value="1977-08-02">
            <text:p>08/02/77</text:p>
          </table:table-cell>
          <table:table-cell table:style-name="ce4" office:value-type="time" office:time-value="PT13H29M41S">
            <text:p>01:29:41 PM</text:p>
          </table:table-cell>
          <table:table-cell table:style-name="ce3" office:value-type="date" office:date-value="1977-08-02">
            <text:p>08/02/77</text:p>
          </table:table-cell>
          <table:table-cell table:style-name="ce4" office:value-type="time" office:time-value="PT17H29M41S">
            <text:p>05:29:41 PM</text:p>
          </table:table-cell>
          <table:table-cell office:value-type="float" office:value="38.733556">
            <text:p>38.733556</text:p>
          </table:table-cell>
          <table:table-cell office:value-type="float" office:value="-75.414444">
            <text:p>-75.414444</text:p>
          </table:table-cell>
          <table:table-cell table:number-columns-repeated="2"/>
          <table:table-cell office:value-type="float" office:value="38.733556">
            <text:p>38.733556</text:p>
          </table:table-cell>
          <table:table-cell office:value-type="float" office:value="-75.414444">
            <text:p>-75.414444</text:p>
          </table:table-cell>
          <table:table-cell office:value-type="string">
            <text:p>Near Georgetown</text:p>
          </table:table-cell>
          <table:table-cell office:value-type="string">
            <text:p>lat and long are for the instrument that recorded the event</text:p>
          </table:table-cell>
          <table:table-cell/>
          <table:table-cell office:value-type="float" office:value="1.3">
            <text:p>1.3</text:p>
          </table:table-cell>
          <table:table-cell table:formula="of:=&quot;Earthquake on &quot;&amp;TEXT([.B33];&quot;MM/DD/YY&quot;)&amp;&quot; with Magnitude &quot;&amp;[.O33]" office:value-type="string" office:string-value="Earthquake on 08/02/77 with Magnitude 1.3">
            <text:p>Earthquake on 08/02/77 with Magnitude 1.3</text:p>
          </table:table-cell>
          <table:table-cell table:number-columns-repeated="1008"/>
        </table:table-row>
        <table:table-row table:style-name="ro1">
          <table:table-cell office:value-type="float" office:value="33">
            <text:p>33</text:p>
          </table:table-cell>
          <table:table-cell office:value-type="date" office:date-value="1980-02-25">
            <text:p>02/25/80</text:p>
          </table:table-cell>
          <table:table-cell table:style-name="ce4" office:value-type="time" office:time-value="PT00H44M00S">
            <text:p>12:44:00 AM</text:p>
          </table:table-cell>
          <table:table-cell table:style-name="ce3" office:value-type="date" office:date-value="1980-02-25">
            <text:p>02/25/80</text:p>
          </table:table-cell>
          <table:table-cell table:style-name="ce4" office:value-type="time" office:time-value="PT05H44M00S">
            <text:p>05:44:00 AM</text:p>
          </table:table-cell>
          <table:table-cell table:number-columns-repeated="2"/>
          <table:table-cell office:value-type="float" office:value="39.755833">
            <text:p>39.755833</text:p>
          </table:table-cell>
          <table:table-cell office:value-type="float" office:value="-75.5625">
            <text:p>-75.562500</text:p>
          </table:table-cell>
          <table:table-cell office:value-type="float" office:value="39.755833">
            <text:p>39.755833</text:p>
          </table:table-cell>
          <table:table-cell office:value-type="float" office:value="-75.5625">
            <text:p>-75.562500</text:p>
          </table:table-cell>
          <table:table-cell office:value-type="string">
            <text:p>Wilmington</text:p>
          </table:table-cell>
          <table:table-cell/>
          <table:table-cell office:value-type="string">
            <text:p>I</text:p>
          </table:table-cell>
          <table:table-cell office:value-type="float" office:value="1">
            <text:p>1</text:p>
          </table:table-cell>
          <table:table-cell table:formula="of:=&quot;Earthquake on &quot;&amp;TEXT([.B34];&quot;MM/DD/YY&quot;)&amp;&quot; with Magnitude &quot;&amp;[.O34]" office:value-type="string" office:string-value="Earthquake on 02/25/80 with Magnitude 1">
            <text:p>Earthquake on 02/25/80 with Magnitude 1</text:p>
          </table:table-cell>
          <table:table-cell table:number-columns-repeated="1008"/>
        </table:table-row>
        <table:table-row table:style-name="ro1">
          <table:table-cell office:value-type="float" office:value="34">
            <text:p>34</text:p>
          </table:table-cell>
          <table:table-cell office:value-type="date" office:date-value="1983-11-17">
            <text:p>11/17/83</text:p>
          </table:table-cell>
          <table:table-cell table:style-name="ce4" office:value-type="time" office:time-value="PT14H55M09S">
            <text:p>02:55:09 PM</text:p>
          </table:table-cell>
          <table:table-cell table:style-name="ce3" office:value-type="date" office:date-value="1983-11-17">
            <text:p>11/17/83</text:p>
          </table:table-cell>
          <table:table-cell table:style-name="ce4" office:value-type="time" office:time-value="PT19H55M09S">
            <text:p>07:55:09 PM</text:p>
          </table:table-cell>
          <table:table-cell office:value-type="float" office:value="39.791667">
            <text:p>39.791667</text:p>
          </table:table-cell>
          <table:table-cell office:value-type="float" office:value="-75.6">
            <text:p>-75.600000</text:p>
          </table:table-cell>
          <table:table-cell office:value-type="float" office:value="39.759167">
            <text:p>39.759167</text:p>
          </table:table-cell>
          <table:table-cell office:value-type="float" office:value="-75.561389">
            <text:p>-75.561389</text:p>
          </table:table-cell>
          <table:table-cell office:value-type="float" office:value="39.791667">
            <text:p>39.791667</text:p>
          </table:table-cell>
          <table:table-cell office:value-type="float" office:value="-75.6">
            <text:p>-75.600000</text:p>
          </table:table-cell>
          <table:table-cell office:value-type="string">
            <text:p>Trolley Square;Wilmington</text:p>
          </table:table-cell>
          <table:table-cell/>
          <table:table-cell office:value-type="string">
            <text:p>V</text:p>
          </table:table-cell>
          <table:table-cell office:value-type="float" office:value="2.9">
            <text:p>2.9</text:p>
          </table:table-cell>
          <table:table-cell table:formula="of:=&quot;Earthquake on &quot;&amp;TEXT([.B35];&quot;MM/DD/YY&quot;)&amp;&quot; with Magnitude &quot;&amp;[.O35]" office:value-type="string" office:string-value="Earthquake on 11/17/83 with Magnitude 2.9">
            <text:p>Earthquake on 11/17/83 with Magnitude 2.9</text:p>
          </table:table-cell>
          <table:table-cell table:number-columns-repeated="1008"/>
        </table:table-row>
        <table:table-row table:style-name="ro1">
          <table:table-cell office:value-type="float" office:value="35">
            <text:p>35</text:p>
          </table:table-cell>
          <table:table-cell office:value-type="date" office:date-value="1983-11-17">
            <text:p>11/17/83</text:p>
          </table:table-cell>
          <table:table-cell table:style-name="ce4" office:value-type="time" office:time-value="PT16H28M01S">
            <text:p>04:28:01 PM</text:p>
          </table:table-cell>
          <table:table-cell table:style-name="ce3" office:value-type="date" office:date-value="1983-11-17">
            <text:p>11/17/83</text:p>
          </table:table-cell>
          <table:table-cell table:style-name="ce4" office:value-type="time" office:time-value="PT21H28M01S">
            <text:p>09:28:01 PM</text:p>
          </table:table-cell>
          <table:table-cell office:value-type="float" office:value="39.75">
            <text:p>39.750000</text:p>
          </table:table-cell>
          <table:table-cell office:value-type="float" office:value="-75.566667">
            <text:p>-75.566667</text:p>
          </table:table-cell>
          <table:table-cell office:value-type="float" office:value="39.759167">
            <text:p>39.759167</text:p>
          </table:table-cell>
          <table:table-cell office:value-type="float" office:value="-75.561389">
            <text:p>-75.561389</text:p>
          </table:table-cell>
          <table:table-cell office:value-type="float" office:value="39.75">
            <text:p>39.750000</text:p>
          </table:table-cell>
          <table:table-cell office:value-type="float" office:value="-75.566667">
            <text:p>-75.566667</text:p>
          </table:table-cell>
          <table:table-cell office:value-type="string">
            <text:p>Trolley Square;Wilmington</text:p>
          </table:table-cell>
          <table:table-cell office:value-type="string">
            <text:p>Aftershock</text:p>
          </table:table-cell>
          <table:table-cell/>
          <table:table-cell office:value-type="float" office:value="2">
            <text:p>2</text:p>
          </table:table-cell>
          <table:table-cell table:formula="of:=&quot;Earthquake on &quot;&amp;TEXT([.B36];&quot;MM/DD/YY&quot;)&amp;&quot; with Magnitude &quot;&amp;[.O36]" office:value-type="string" office:string-value="Earthquake on 11/17/83 with Magnitude 2">
            <text:p>Earthquake on 11/17/83 with Magnitude 2</text:p>
          </table:table-cell>
          <table:table-cell table:number-columns-repeated="1008"/>
        </table:table-row>
        <table:table-row table:style-name="ro1">
          <table:table-cell office:value-type="float" office:value="36">
            <text:p>36</text:p>
          </table:table-cell>
          <table:table-cell office:value-type="date" office:date-value="1983-12-12">
            <text:p>12/12/83</text:p>
          </table:table-cell>
          <table:table-cell table:style-name="ce4" office:value-type="time" office:time-value="PT00H15M12S">
            <text:p>12:15:12 AM</text:p>
          </table:table-cell>
          <table:table-cell table:style-name="ce3" office:value-type="date" office:date-value="1983-12-12">
            <text:p>12/12/83</text:p>
          </table:table-cell>
          <table:table-cell table:style-name="ce4" office:value-type="time" office:time-value="PT05H15M12S">
            <text:p>05:15:12 AM</text:p>
          </table:table-cell>
          <table:table-cell table:number-columns-repeated="2"/>
          <table:table-cell office:value-type="float" office:value="39.792778">
            <text:p>39.792778</text:p>
          </table:table-cell>
          <table:table-cell office:value-type="float" office:value="-75.528611">
            <text:p>-75.528611</text:p>
          </table:table-cell>
          <table:table-cell office:value-type="float" office:value="39.792778">
            <text:p>39.792778</text:p>
          </table:table-cell>
          <table:table-cell office:value-type="float" office:value="-75.528611">
            <text:p>-75.528611</text:p>
          </table:table-cell>
          <table:table-cell office:value-type="string">
            <text:p>NW Wilmington</text:p>
          </table:table-cell>
          <table:table-cell/>
          <table:table-cell office:value-type="string">
            <text:p>III-IV</text:p>
          </table:table-cell>
          <table:table-cell office:value-type="float" office:value="2.4">
            <text:p>2.4</text:p>
          </table:table-cell>
          <table:table-cell table:formula="of:=&quot;Earthquake on &quot;&amp;TEXT([.B37];&quot;MM/DD/YY&quot;)&amp;&quot; with Magnitude &quot;&amp;[.O37]" office:value-type="string" office:string-value="Earthquake on 12/12/83 with Magnitude 2.4">
            <text:p>Earthquake on 12/12/83 with Magnitude 2.4</text:p>
          </table:table-cell>
          <table:table-cell table:number-columns-repeated="1008"/>
        </table:table-row>
        <table:table-row table:style-name="ro1">
          <table:table-cell office:value-type="float" office:value="37">
            <text:p>37</text:p>
          </table:table-cell>
          <table:table-cell office:value-type="date" office:date-value="1983-12-12">
            <text:p>12/12/83</text:p>
          </table:table-cell>
          <table:table-cell table:style-name="ce4" office:value-type="time" office:time-value="PT11H42M52S">
            <text:p>11:42:52 AM</text:p>
          </table:table-cell>
          <table:table-cell table:style-name="ce3" office:value-type="date" office:date-value="1983-12-12">
            <text:p>12/12/83</text:p>
          </table:table-cell>
          <table:table-cell table:style-name="ce4" office:value-type="time" office:time-value="PT16H42M52S">
            <text:p>04:42:52 PM</text:p>
          </table:table-cell>
          <table:table-cell table:number-columns-repeated="7"/>
          <table:table-cell office:value-type="string">
            <text:p>Possible aftershock </text:p>
          </table:table-cell>
          <table:table-cell/>
          <table:table-cell office:value-type="float" office:value="1.7">
            <text:p>1.7</text:p>
          </table:table-cell>
          <table:table-cell table:formula="of:=&quot;Earthquake on &quot;&amp;TEXT([.B38];&quot;MM/DD/YY&quot;)&amp;&quot; with Magnitude &quot;&amp;[.O38]" office:value-type="string" office:string-value="Earthquake on 12/12/83 with Magnitude 1.7">
            <text:p>Earthquake on 12/12/83 with Magnitude 1.7</text:p>
          </table:table-cell>
          <table:table-cell table:number-columns-repeated="1008"/>
        </table:table-row>
        <table:table-row table:style-name="ro1">
          <table:table-cell office:value-type="float" office:value="38">
            <text:p>38</text:p>
          </table:table-cell>
          <table:table-cell office:value-type="date" office:date-value="1984-01-19">
            <text:p>01/19/84</text:p>
          </table:table-cell>
          <table:table-cell table:style-name="ce4" office:value-type="time" office:time-value="PT18H03M37S">
            <text:p>06:03:37 PM</text:p>
          </table:table-cell>
          <table:table-cell table:style-name="ce3" office:value-type="date" office:date-value="1984-01-19">
            <text:p>01/19/84</text:p>
          </table:table-cell>
          <table:table-cell table:style-name="ce4" office:value-type="time" office:time-value="PT23H03M37S">
            <text:p>11:03:37 PM</text:p>
          </table:table-cell>
          <table:table-cell office:value-type="float" office:value="39.75">
            <text:p>39.750000</text:p>
          </table:table-cell>
          <table:table-cell office:value-type="float" office:value="-75.55">
            <text:p>-75.550000</text:p>
          </table:table-cell>
          <table:table-cell table:number-columns-repeated="2"/>
          <table:table-cell office:value-type="float" office:value="39.75">
            <text:p>39.750000</text:p>
          </table:table-cell>
          <table:table-cell office:value-type="float" office:value="-75.55">
            <text:p>-75.550000</text:p>
          </table:table-cell>
          <table:table-cell office:value-type="string">
            <text:p>Wilmington</text:p>
          </table:table-cell>
          <table:table-cell/>
          <table:table-cell office:value-type="string">
            <text:p>IV</text:p>
          </table:table-cell>
          <table:table-cell office:value-type="float" office:value="2.5">
            <text:p>2.5</text:p>
          </table:table-cell>
          <table:table-cell table:formula="of:=&quot;Earthquake on &quot;&amp;TEXT([.B39];&quot;MM/DD/YY&quot;)&amp;&quot; with Magnitude &quot;&amp;[.O39]" office:value-type="string" office:string-value="Earthquake on 01/19/84 with Magnitude 2.5">
            <text:p>Earthquake on 01/19/84 with Magnitude 2.5</text:p>
          </table:table-cell>
          <table:table-cell table:number-columns-repeated="1008"/>
        </table:table-row>
        <table:table-row table:style-name="ro1">
          <table:table-cell office:value-type="float" office:value="39">
            <text:p>39</text:p>
          </table:table-cell>
          <table:table-cell office:value-type="date" office:date-value="1984-01-19">
            <text:p>01/19/84</text:p>
          </table:table-cell>
          <table:table-cell table:style-name="ce4" office:value-type="time" office:time-value="PT19H46M13S">
            <text:p>07:46:13 PM</text:p>
          </table:table-cell>
          <table:table-cell table:style-name="ce3" office:value-type="date" office:date-value="1984-01-20">
            <text:p>01/20/84</text:p>
          </table:table-cell>
          <table:table-cell table:style-name="ce4" office:value-type="time" office:time-value="PT00H46M13S">
            <text:p>12:46:13 AM</text:p>
          </table:table-cell>
          <table:table-cell office:value-type="float" office:value="39.75">
            <text:p>39.750000</text:p>
          </table:table-cell>
          <table:table-cell office:value-type="float" office:value="-75.55">
            <text:p>-75.550000</text:p>
          </table:table-cell>
          <table:table-cell office:value-type="float" office:value="39.75">
            <text:p>39.750000</text:p>
          </table:table-cell>
          <table:table-cell office:value-type="float" office:value="-75.561389">
            <text:p>-75.561389</text:p>
          </table:table-cell>
          <table:table-cell office:value-type="float" office:value="39.75">
            <text:p>39.750000</text:p>
          </table:table-cell>
          <table:table-cell office:value-type="float" office:value="-75.55">
            <text:p>-75.550000</text:p>
          </table:table-cell>
          <table:table-cell office:value-type="string">
            <text:p>Wilmington</text:p>
          </table:table-cell>
          <table:table-cell/>
          <table:table-cell office:value-type="string">
            <text:p>I-II</text:p>
          </table:table-cell>
          <table:table-cell office:value-type="float" office:value="1.8">
            <text:p>1.8</text:p>
          </table:table-cell>
          <table:table-cell table:formula="of:=&quot;Earthquake on &quot;&amp;TEXT([.B40];&quot;MM/DD/YY&quot;)&amp;&quot; with Magnitude &quot;&amp;[.O40]" office:value-type="string" office:string-value="Earthquake on 01/19/84 with Magnitude 1.8">
            <text:p>Earthquake on 01/19/84 with Magnitude 1.8</text:p>
          </table:table-cell>
          <table:table-cell table:number-columns-repeated="1008"/>
        </table:table-row>
        <table:table-row table:style-name="ro1">
          <table:table-cell office:value-type="float" office:value="40">
            <text:p>40</text:p>
          </table:table-cell>
          <table:table-cell office:value-type="date" office:date-value="1984-02-15">
            <text:p>02/15/84</text:p>
          </table:table-cell>
          <table:table-cell table:style-name="ce4" office:value-type="time" office:time-value="PT07H17M54S">
            <text:p>07:17:54 AM</text:p>
          </table:table-cell>
          <table:table-cell table:style-name="ce3" office:value-type="date" office:date-value="1984-02-15">
            <text:p>02/15/84</text:p>
          </table:table-cell>
          <table:table-cell table:style-name="ce4" office:value-type="time" office:time-value="PT12H17M54S">
            <text:p>12:17:54 PM</text:p>
          </table:table-cell>
          <table:table-cell table:number-columns-repeated="2"/>
          <table:table-cell office:value-type="float" office:value="39.766667">
            <text:p>39.766667</text:p>
          </table:table-cell>
          <table:table-cell office:value-type="float" office:value="-75.551389">
            <text:p>-75.551389</text:p>
          </table:table-cell>
          <table:table-cell office:value-type="float" office:value="39.766667">
            <text:p>39.766667</text:p>
          </table:table-cell>
          <table:table-cell office:value-type="float" office:value="-75.551389">
            <text:p>-75.551389</text:p>
          </table:table-cell>
          <table:table-cell office:value-type="string">
            <text:p>N Wilmington</text:p>
          </table:table-cell>
          <table:table-cell/>
          <table:table-cell office:value-type="string">
            <text:p>I-II</text:p>
          </table:table-cell>
          <table:table-cell office:value-type="float" office:value="1.5">
            <text:p>1.5</text:p>
          </table:table-cell>
          <table:table-cell table:formula="of:=&quot;Earthquake on &quot;&amp;TEXT([.B41];&quot;MM/DD/YY&quot;)&amp;&quot; with Magnitude &quot;&amp;[.O41]" office:value-type="string" office:string-value="Earthquake on 02/15/84 with Magnitude 1.5">
            <text:p>Earthquake on 02/15/84 with Magnitude 1.5</text:p>
          </table:table-cell>
          <table:table-cell table:number-columns-repeated="1008"/>
        </table:table-row>
        <table:table-row table:style-name="ro1">
          <table:table-cell office:value-type="float" office:value="41">
            <text:p>41</text:p>
          </table:table-cell>
          <table:table-cell office:value-type="date" office:date-value="1985-10-10">
            <text:p>10/10/85</text:p>
          </table:table-cell>
          <table:table-cell table:style-name="ce4" office:value-type="time" office:time-value="PT21H47M51S">
            <text:p>09:47:51 PM</text:p>
          </table:table-cell>
          <table:table-cell table:style-name="ce3" office:value-type="date" office:date-value="1985-10-11">
            <text:p>10/11/85</text:p>
          </table:table-cell>
          <table:table-cell table:style-name="ce4" office:value-type="time" office:time-value="PT01H47M51S">
            <text:p>01:47:51 AM</text:p>
          </table:table-cell>
          <table:table-cell office:value-type="float" office:value="39.768056">
            <text:p>39.768056</text:p>
          </table:table-cell>
          <table:table-cell office:value-type="float" office:value="-75.559444">
            <text:p>-75.559444</text:p>
          </table:table-cell>
          <table:table-cell office:value-type="float" office:value="39.775">
            <text:p>39.775000</text:p>
          </table:table-cell>
          <table:table-cell office:value-type="float" office:value="-75.540833">
            <text:p>-75.540833</text:p>
          </table:table-cell>
          <table:table-cell office:value-type="float" office:value="39.768056">
            <text:p>39.768056</text:p>
          </table:table-cell>
          <table:table-cell office:value-type="float" office:value="-75.559444">
            <text:p>-75.559444</text:p>
          </table:table-cell>
          <table:table-cell office:value-type="string">
            <text:p>N Wilmington</text:p>
          </table:table-cell>
          <table:table-cell/>
          <table:table-cell office:value-type="string">
            <text:p>III-IV</text:p>
          </table:table-cell>
          <table:table-cell office:value-type="float" office:value="1.9">
            <text:p>1.9</text:p>
          </table:table-cell>
          <table:table-cell table:formula="of:=&quot;Earthquake on &quot;&amp;TEXT([.B42];&quot;MM/DD/YY&quot;)&amp;&quot; with Magnitude &quot;&amp;[.O42]" office:value-type="string" office:string-value="Earthquake on 10/10/85 with Magnitude 1.9">
            <text:p>Earthquake on 10/10/85 with Magnitude 1.9</text:p>
          </table:table-cell>
          <table:table-cell table:number-columns-repeated="1008"/>
        </table:table-row>
        <table:table-row table:style-name="ro1">
          <table:table-cell office:value-type="float" office:value="42">
            <text:p>42</text:p>
          </table:table-cell>
          <table:table-cell office:value-type="date" office:date-value="1985-10-20">
            <text:p>10/20/85</text:p>
          </table:table-cell>
          <table:table-cell table:style-name="ce4" office:value-type="time" office:time-value="PT03H55M27S">
            <text:p>03:55:27 AM</text:p>
          </table:table-cell>
          <table:table-cell table:style-name="ce3" office:value-type="date" office:date-value="1985-10-20">
            <text:p>10/20/85</text:p>
          </table:table-cell>
          <table:table-cell table:style-name="ce4" office:value-type="time" office:time-value="PT07H55M27S">
            <text:p>07:55:27 AM</text:p>
          </table:table-cell>
          <table:table-cell office:value-type="float" office:value="39.764167">
            <text:p>39.764167</text:p>
          </table:table-cell>
          <table:table-cell office:value-type="float" office:value="-75.551111">
            <text:p>-75.551111</text:p>
          </table:table-cell>
          <table:table-cell office:value-type="float" office:value="39.77">
            <text:p>39.770000</text:p>
          </table:table-cell>
          <table:table-cell office:value-type="float" office:value="-75.551389">
            <text:p>-75.551389</text:p>
          </table:table-cell>
          <table:table-cell office:value-type="float" office:value="39.764167">
            <text:p>39.764167</text:p>
          </table:table-cell>
          <table:table-cell office:value-type="float" office:value="-75.551111">
            <text:p>-75.551111</text:p>
          </table:table-cell>
          <table:table-cell office:value-type="string">
            <text:p>Wilmington</text:p>
          </table:table-cell>
          <table:table-cell/>
          <table:table-cell office:value-type="string">
            <text:p>III-IV</text:p>
          </table:table-cell>
          <table:table-cell office:value-type="float" office:value="1.7">
            <text:p>1.7</text:p>
          </table:table-cell>
          <table:table-cell table:formula="of:=&quot;Earthquake on &quot;&amp;TEXT([.B43];&quot;MM/DD/YY&quot;)&amp;&quot; with Magnitude &quot;&amp;[.O43]" office:value-type="string" office:string-value="Earthquake on 10/20/85 with Magnitude 1.7">
            <text:p>Earthquake on 10/20/85 with Magnitude 1.7</text:p>
          </table:table-cell>
          <table:table-cell table:number-columns-repeated="1008"/>
        </table:table-row>
        <table:table-row table:style-name="ro1">
          <table:table-cell office:value-type="float" office:value="43">
            <text:p>43</text:p>
          </table:table-cell>
          <table:table-cell office:value-type="date" office:date-value="1993-11-08">
            <text:p>11/08/93</text:p>
          </table:table-cell>
          <table:table-cell table:style-name="ce4" office:value-type="time" office:time-value="PT13H47M00S">
            <text:p>01:47:00 PM</text:p>
          </table:table-cell>
          <table:table-cell table:style-name="ce3" office:value-type="date" office:date-value="1993-11-08">
            <text:p>11/08/93</text:p>
          </table:table-cell>
          <table:table-cell table:style-name="ce4" office:value-type="time" office:time-value="PT18H47M00S">
            <text:p>06:47:00 PM</text:p>
          </table:table-cell>
          <table:table-cell table:number-columns-repeated="2"/>
          <table:table-cell office:value-type="float" office:value="39.748333">
            <text:p>39.748333</text:p>
          </table:table-cell>
          <table:table-cell office:value-type="float" office:value="-75.563056">
            <text:p>-75.563056</text:p>
          </table:table-cell>
          <table:table-cell office:value-type="float" office:value="39.748333">
            <text:p>39.748333</text:p>
          </table:table-cell>
          <table:table-cell office:value-type="float" office:value="-75.563056">
            <text:p>-75.563056</text:p>
          </table:table-cell>
          <table:table-cell office:value-type="string">
            <text:p>Wilmington</text:p>
          </table:table-cell>
          <table:table-cell/>
          <table:table-cell office:value-type="string">
            <text:p>I-II</text:p>
          </table:table-cell>
          <table:table-cell office:value-type="float" office:value="1.7">
            <text:p>1.7</text:p>
          </table:table-cell>
          <table:table-cell table:formula="of:=&quot;Earthquake on &quot;&amp;TEXT([.B44];&quot;MM/DD/YY&quot;)&amp;&quot; with Magnitude &quot;&amp;[.O44]" office:value-type="string" office:string-value="Earthquake on 11/08/93 with Magnitude 1.7">
            <text:p>Earthquake on 11/08/93 with Magnitude 1.7</text:p>
          </table:table-cell>
          <table:table-cell table:number-columns-repeated="1008"/>
        </table:table-row>
        <table:table-row table:style-name="ro1">
          <table:table-cell office:value-type="float" office:value="44">
            <text:p>44</text:p>
          </table:table-cell>
          <table:table-cell office:value-type="date" office:date-value="1994-02-11">
            <text:p>02/11/94</text:p>
          </table:table-cell>
          <table:table-cell table:style-name="ce4" office:value-type="time" office:time-value="PT10H46M00S">
            <text:p>10:46:00 AM</text:p>
          </table:table-cell>
          <table:table-cell table:style-name="ce3" office:value-type="date" office:date-value="1994-02-11">
            <text:p>02/11/94</text:p>
          </table:table-cell>
          <table:table-cell table:style-name="ce4" office:value-type="time" office:time-value="PT15H46M00S">
            <text:p>03:46:00 PM</text:p>
          </table:table-cell>
          <table:table-cell office:value-type="float" office:value="39.68">
            <text:p>39.680000</text:p>
          </table:table-cell>
          <table:table-cell office:value-type="float" office:value="-75.605">
            <text:p>-75.605000</text:p>
          </table:table-cell>
          <table:table-cell table:number-columns-repeated="2"/>
          <table:table-cell office:value-type="float" office:value="39.68">
            <text:p>39.680000</text:p>
          </table:table-cell>
          <table:table-cell office:value-type="float" office:value="-75.605">
            <text:p>-75.605000</text:p>
          </table:table-cell>
          <table:table-cell office:value-type="string">
            <text:p>Wilmington</text:p>
          </table:table-cell>
          <table:table-cell/>
          <table:table-cell office:value-type="string">
            <text:p>I</text:p>
          </table:table-cell>
          <table:table-cell office:value-type="float" office:value="1.9">
            <text:p>1.9</text:p>
          </table:table-cell>
          <table:table-cell table:formula="of:=&quot;Earthquake on &quot;&amp;TEXT([.B45];&quot;MM/DD/YY&quot;)&amp;&quot; with Magnitude &quot;&amp;[.O45]" office:value-type="string" office:string-value="Earthquake on 02/11/94 with Magnitude 1.9">
            <text:p>Earthquake on 02/11/94 with Magnitude 1.9</text:p>
          </table:table-cell>
          <table:table-cell table:number-columns-repeated="1008"/>
        </table:table-row>
        <table:table-row table:style-name="ro1">
          <table:table-cell office:value-type="float" office:value="45">
            <text:p>45</text:p>
          </table:table-cell>
          <table:table-cell office:value-type="date" office:date-value="1994-04-23">
            <text:p>04/23/94</text:p>
          </table:table-cell>
          <table:table-cell table:style-name="ce4" office:value-type="time" office:time-value="PT04H09M43S">
            <text:p>04:09:43 AM</text:p>
          </table:table-cell>
          <table:table-cell table:style-name="ce3" office:value-type="date" office:date-value="1994-04-23">
            <text:p>04/23/94</text:p>
          </table:table-cell>
          <table:table-cell table:style-name="ce4" office:value-type="time" office:time-value="PT09H09M43S">
            <text:p>09:09:43 AM</text:p>
          </table:table-cell>
          <table:table-cell office:value-type="float" office:value="39.751389">
            <text:p>39.751389</text:p>
          </table:table-cell>
          <table:table-cell office:value-type="float" office:value="-75.547222">
            <text:p>-75.547222</text:p>
          </table:table-cell>
          <table:table-cell office:value-type="float" office:value="39.751389">
            <text:p>39.751389</text:p>
          </table:table-cell>
          <table:table-cell office:value-type="float" office:value="-75.548333">
            <text:p>-75.548333</text:p>
          </table:table-cell>
          <table:table-cell office:value-type="float" office:value="39.751389">
            <text:p>39.751389</text:p>
          </table:table-cell>
          <table:table-cell office:value-type="float" office:value="-75.547222">
            <text:p>-75.547222</text:p>
          </table:table-cell>
          <table:table-cell office:value-type="string">
            <text:p>Wilmington</text:p>
          </table:table-cell>
          <table:table-cell/>
          <table:table-cell office:value-type="string">
            <text:p>I-II</text:p>
          </table:table-cell>
          <table:table-cell office:value-type="float" office:value="2">
            <text:p>2</text:p>
          </table:table-cell>
          <table:table-cell table:formula="of:=&quot;Earthquake on &quot;&amp;TEXT([.B46];&quot;MM/DD/YY&quot;)&amp;&quot; with Magnitude &quot;&amp;[.O46]" office:value-type="string" office:string-value="Earthquake on 04/23/94 with Magnitude 2">
            <text:p>Earthquake on 04/23/94 with Magnitude 2</text:p>
          </table:table-cell>
          <table:table-cell table:number-columns-repeated="1008"/>
        </table:table-row>
        <table:table-row table:style-name="ro1">
          <table:table-cell office:value-type="float" office:value="46">
            <text:p>46</text:p>
          </table:table-cell>
          <table:table-cell office:value-type="date" office:date-value="1995-10-16">
            <text:p>10/16/95</text:p>
          </table:table-cell>
          <table:table-cell table:style-name="ce4" office:value-type="time" office:time-value="PT22H12M29S">
            <text:p>10:12:29 PM</text:p>
          </table:table-cell>
          <table:table-cell table:style-name="ce3" office:value-type="date" office:date-value="1995-10-17">
            <text:p>10/17/95</text:p>
          </table:table-cell>
          <table:table-cell table:style-name="ce4" office:value-type="time" office:time-value="PT02H12M29S">
            <text:p>02:12:29 AM</text:p>
          </table:table-cell>
          <table:table-cell office:value-type="float" office:value="39.755">
            <text:p>39.755000</text:p>
          </table:table-cell>
          <table:table-cell office:value-type="float" office:value="-75.57">
            <text:p>-75.570000</text:p>
          </table:table-cell>
          <table:table-cell office:value-type="float" office:value="39.748056">
            <text:p>39.748056</text:p>
          </table:table-cell>
          <table:table-cell office:value-type="float" office:value="-75.557778">
            <text:p>-75.557778</text:p>
          </table:table-cell>
          <table:table-cell office:value-type="float" office:value="39.755">
            <text:p>39.755000</text:p>
          </table:table-cell>
          <table:table-cell office:value-type="float" office:value="-75.57">
            <text:p>-75.570000</text:p>
          </table:table-cell>
          <table:table-cell office:value-type="string">
            <text:p>Wilmington</text:p>
          </table:table-cell>
          <table:table-cell/>
          <table:table-cell office:value-type="string">
            <text:p>II</text:p>
          </table:table-cell>
          <table:table-cell office:value-type="float" office:value="2">
            <text:p>2</text:p>
          </table:table-cell>
          <table:table-cell table:formula="of:=&quot;Earthquake on &quot;&amp;TEXT([.B47];&quot;MM/DD/YY&quot;)&amp;&quot; with Magnitude &quot;&amp;[.O47]" office:value-type="string" office:string-value="Earthquake on 10/16/95 with Magnitude 2">
            <text:p>Earthquake on 10/16/95 with Magnitude 2</text:p>
          </table:table-cell>
          <table:table-cell table:number-columns-repeated="1008"/>
        </table:table-row>
        <table:table-row table:style-name="ro1">
          <table:table-cell office:value-type="float" office:value="47">
            <text:p>47</text:p>
          </table:table-cell>
          <table:table-cell office:value-type="date" office:date-value="1995-10-17">
            <text:p>10/17/95</text:p>
          </table:table-cell>
          <table:table-cell table:style-name="ce4" office:value-type="time" office:time-value="PT04H51M43S">
            <text:p>04:51:43 AM</text:p>
          </table:table-cell>
          <table:table-cell table:style-name="ce3" office:value-type="date" office:date-value="1995-10-17">
            <text:p>10/17/95</text:p>
          </table:table-cell>
          <table:table-cell table:style-name="ce4" office:value-type="time" office:time-value="PT08H51M43S">
            <text:p>08:51:43 AM</text:p>
          </table:table-cell>
          <table:table-cell office:value-type="float" office:value="39.756111">
            <text:p>39.756111</text:p>
          </table:table-cell>
          <table:table-cell office:value-type="float" office:value="-75.543889">
            <text:p>-75.543889</text:p>
          </table:table-cell>
          <table:table-cell office:value-type="float" office:value="39.752222">
            <text:p>39.752222</text:p>
          </table:table-cell>
          <table:table-cell office:value-type="float" office:value="-75.548889">
            <text:p>-75.548889</text:p>
          </table:table-cell>
          <table:table-cell office:value-type="float" office:value="39.756111">
            <text:p>39.756111</text:p>
          </table:table-cell>
          <table:table-cell office:value-type="float" office:value="-75.543889">
            <text:p>-75.543889</text:p>
          </table:table-cell>
          <table:table-cell office:value-type="string">
            <text:p>Wilmington</text:p>
          </table:table-cell>
          <table:table-cell/>
          <table:table-cell office:value-type="string">
            <text:p>II-III</text:p>
          </table:table-cell>
          <table:table-cell office:value-type="float" office:value="2">
            <text:p>2</text:p>
          </table:table-cell>
          <table:table-cell table:formula="of:=&quot;Earthquake on &quot;&amp;TEXT([.B48];&quot;MM/DD/YY&quot;)&amp;&quot; with Magnitude &quot;&amp;[.O48]" office:value-type="string" office:string-value="Earthquake on 10/17/95 with Magnitude 2">
            <text:p>Earthquake on 10/17/95 with Magnitude 2</text:p>
          </table:table-cell>
          <table:table-cell table:number-columns-repeated="1008"/>
        </table:table-row>
        <table:table-row table:style-name="ro1">
          <table:table-cell office:value-type="float" office:value="48">
            <text:p>48</text:p>
          </table:table-cell>
          <table:table-cell office:value-type="date" office:date-value="1995-12-20">
            <text:p>12/20/95</text:p>
          </table:table-cell>
          <table:table-cell table:style-name="ce4" office:value-type="time" office:time-value="PT11H32M03S">
            <text:p>11:32:03 AM</text:p>
          </table:table-cell>
          <table:table-cell table:style-name="ce3" office:value-type="date" office:date-value="1995-12-20">
            <text:p>12/20/95</text:p>
          </table:table-cell>
          <table:table-cell table:style-name="ce4" office:value-type="time" office:time-value="PT16H32M03S">
            <text:p>04:32:03 PM</text:p>
          </table:table-cell>
          <table:table-cell office:value-type="float" office:value="39.753056">
            <text:p>39.753056</text:p>
          </table:table-cell>
          <table:table-cell office:value-type="float" office:value="-75.553056">
            <text:p>-75.553056</text:p>
          </table:table-cell>
          <table:table-cell office:value-type="float" office:value="39.748889">
            <text:p>39.748889</text:p>
          </table:table-cell>
          <table:table-cell office:value-type="float" office:value="-75.561111">
            <text:p>-75.561111</text:p>
          </table:table-cell>
          <table:table-cell office:value-type="float" office:value="39.753056">
            <text:p>39.753056</text:p>
          </table:table-cell>
          <table:table-cell office:value-type="float" office:value="-75.553056">
            <text:p>-75.553056</text:p>
          </table:table-cell>
          <table:table-cell office:value-type="string">
            <text:p>Wilmington</text:p>
          </table:table-cell>
          <table:table-cell/>
          <table:table-cell office:value-type="string">
            <text:p>I-II</text:p>
          </table:table-cell>
          <table:table-cell office:value-type="float" office:value="1.4">
            <text:p>1.4</text:p>
          </table:table-cell>
          <table:table-cell table:formula="of:=&quot;Earthquake on &quot;&amp;TEXT([.B49];&quot;MM/DD/YY&quot;)&amp;&quot; with Magnitude &quot;&amp;[.O49]" office:value-type="string" office:string-value="Earthquake on 12/20/95 with Magnitude 1.4">
            <text:p>Earthquake on 12/20/95 with Magnitude 1.4</text:p>
          </table:table-cell>
          <table:table-cell table:number-columns-repeated="1008"/>
        </table:table-row>
        <table:table-row table:style-name="ro1">
          <table:table-cell office:value-type="float" office:value="49">
            <text:p>49</text:p>
          </table:table-cell>
          <table:table-cell office:value-type="date" office:date-value="1996-06-13">
            <text:p>06/13/96</text:p>
          </table:table-cell>
          <table:table-cell table:style-name="ce4" office:value-type="time" office:time-value="PT23H52M11S">
            <text:p>11:52:11 PM</text:p>
          </table:table-cell>
          <table:table-cell table:style-name="ce3" office:value-type="date" office:date-value="1996-06-14">
            <text:p>06/14/96</text:p>
          </table:table-cell>
          <table:table-cell table:style-name="ce4" office:value-type="time" office:time-value="PT03H52M11S">
            <text:p>03:52:11 AM</text:p>
          </table:table-cell>
          <table:table-cell office:value-type="float" office:value="39.741111">
            <text:p>39.741111</text:p>
          </table:table-cell>
          <table:table-cell office:value-type="float" office:value="-75.548889">
            <text:p>-75.548889</text:p>
          </table:table-cell>
          <table:table-cell office:value-type="float" office:value="39.74">
            <text:p>39.740000</text:p>
          </table:table-cell>
          <table:table-cell office:value-type="float" office:value="-75.55">
            <text:p>-75.550000</text:p>
          </table:table-cell>
          <table:table-cell office:value-type="float" office:value="39.741111">
            <text:p>39.741111</text:p>
          </table:table-cell>
          <table:table-cell office:value-type="float" office:value="-75.548889">
            <text:p>-75.548889</text:p>
          </table:table-cell>
          <table:table-cell office:value-type="string">
            <text:p>Wilmington</text:p>
          </table:table-cell>
          <table:table-cell/>
          <table:table-cell office:value-type="string">
            <text:p>II-III</text:p>
          </table:table-cell>
          <table:table-cell office:value-type="float" office:value="2.1">
            <text:p>2.1</text:p>
          </table:table-cell>
          <table:table-cell table:formula="of:=&quot;Earthquake on &quot;&amp;TEXT([.B50];&quot;MM/DD/YY&quot;)&amp;&quot; with Magnitude &quot;&amp;[.O50]" office:value-type="string" office:string-value="Earthquake on 06/13/96 with Magnitude 2.1">
            <text:p>Earthquake on 06/13/96 with Magnitude 2.1</text:p>
          </table:table-cell>
          <table:table-cell table:number-columns-repeated="1008"/>
        </table:table-row>
        <table:table-row table:style-name="ro1">
          <table:table-cell office:value-type="float" office:value="50">
            <text:p>50</text:p>
          </table:table-cell>
          <table:table-cell office:value-type="date" office:date-value="1996-06-23">
            <text:p>06/23/96</text:p>
          </table:table-cell>
          <table:table-cell table:style-name="ce4" office:value-type="time" office:time-value="PT15H53M11S">
            <text:p>03:53:11 PM</text:p>
          </table:table-cell>
          <table:table-cell table:style-name="ce3" office:value-type="date" office:date-value="1996-06-23">
            <text:p>06/23/96</text:p>
          </table:table-cell>
          <table:table-cell table:style-name="ce4" office:value-type="time" office:time-value="PT19H53M11S">
            <text:p>07:53:11 PM</text:p>
          </table:table-cell>
          <table:table-cell office:value-type="float" office:value="39.745">
            <text:p>39.745000</text:p>
          </table:table-cell>
          <table:table-cell office:value-type="float" office:value="-75.553056">
            <text:p>-75.553056</text:p>
          </table:table-cell>
          <table:table-cell office:value-type="float" office:value="39.745833">
            <text:p>39.745833</text:p>
          </table:table-cell>
          <table:table-cell office:value-type="float" office:value="-75.560556">
            <text:p>-75.560556</text:p>
          </table:table-cell>
          <table:table-cell office:value-type="float" office:value="39.745">
            <text:p>39.745000</text:p>
          </table:table-cell>
          <table:table-cell office:value-type="float" office:value="-75.553056">
            <text:p>-75.553056</text:p>
          </table:table-cell>
          <table:table-cell office:value-type="string">
            <text:p>Wilmington</text:p>
          </table:table-cell>
          <table:table-cell/>
          <table:table-cell office:value-type="string">
            <text:p>I-II</text:p>
          </table:table-cell>
          <table:table-cell office:value-type="float" office:value="1.7">
            <text:p>1.7</text:p>
          </table:table-cell>
          <table:table-cell table:formula="of:=&quot;Earthquake on &quot;&amp;TEXT([.B51];&quot;MM/DD/YY&quot;)&amp;&quot; with Magnitude &quot;&amp;[.O51]" office:value-type="string" office:string-value="Earthquake on 06/23/96 with Magnitude 1.7">
            <text:p>Earthquake on 06/23/96 with Magnitude 1.7</text:p>
          </table:table-cell>
          <table:table-cell table:number-columns-repeated="1008"/>
        </table:table-row>
        <table:table-row table:style-name="ro1">
          <table:table-cell office:value-type="float" office:value="51">
            <text:p>51</text:p>
          </table:table-cell>
          <table:table-cell office:value-type="date" office:date-value="1997-01-28">
            <text:p>01/28/97</text:p>
          </table:table-cell>
          <table:table-cell table:style-name="ce4" office:value-type="time" office:time-value="PT22H12M29S">
            <text:p>10:12:29 PM</text:p>
          </table:table-cell>
          <table:table-cell table:style-name="ce3" office:value-type="date" office:date-value="1997-01-29">
            <text:p>01/29/97</text:p>
          </table:table-cell>
          <table:table-cell table:style-name="ce4" office:value-type="time" office:time-value="PT03H12M29S">
            <text:p>03:12:29 AM</text:p>
          </table:table-cell>
          <table:table-cell office:value-type="float" office:value="39.743889">
            <text:p>39.743889</text:p>
          </table:table-cell>
          <table:table-cell office:value-type="float" office:value="-75.560556">
            <text:p>-75.560556</text:p>
          </table:table-cell>
          <table:table-cell office:value-type="float" office:value="39.743611">
            <text:p>39.743611</text:p>
          </table:table-cell>
          <table:table-cell office:value-type="float" office:value="-75.553333">
            <text:p>-75.553333</text:p>
          </table:table-cell>
          <table:table-cell office:value-type="float" office:value="39.743889">
            <text:p>39.743889</text:p>
          </table:table-cell>
          <table:table-cell office:value-type="float" office:value="-75.560556">
            <text:p>-75.560556</text:p>
          </table:table-cell>
          <table:table-cell office:value-type="string">
            <text:p>Wilmington</text:p>
          </table:table-cell>
          <table:table-cell/>
          <table:table-cell office:value-type="string">
            <text:p>II</text:p>
          </table:table-cell>
          <table:table-cell office:value-type="float" office:value="1.4">
            <text:p>1.4</text:p>
          </table:table-cell>
          <table:table-cell table:formula="of:=&quot;Earthquake on &quot;&amp;TEXT([.B52];&quot;MM/DD/YY&quot;)&amp;&quot; with Magnitude &quot;&amp;[.O52]" office:value-type="string" office:string-value="Earthquake on 01/28/97 with Magnitude 1.4">
            <text:p>Earthquake on 01/28/97 with Magnitude 1.4</text:p>
          </table:table-cell>
          <table:table-cell table:number-columns-repeated="1008"/>
        </table:table-row>
        <table:table-row table:style-name="ro1">
          <table:table-cell office:value-type="float" office:value="52">
            <text:p>52</text:p>
          </table:table-cell>
          <table:table-cell office:value-type="date" office:date-value="1997-04-15">
            <text:p>04/15/97</text:p>
          </table:table-cell>
          <table:table-cell table:style-name="ce4" office:value-type="time" office:time-value="PT09H29M44S">
            <text:p>09:29:44 AM</text:p>
          </table:table-cell>
          <table:table-cell table:style-name="ce3" office:value-type="date" office:date-value="1997-04-15">
            <text:p>04/15/97</text:p>
          </table:table-cell>
          <table:table-cell table:style-name="ce4" office:value-type="time" office:time-value="PT13H29M44S">
            <text:p>01:29:44 PM</text:p>
          </table:table-cell>
          <table:table-cell table:number-columns-repeated="2"/>
          <table:table-cell office:value-type="float" office:value="39.7975">
            <text:p>39.797500</text:p>
          </table:table-cell>
          <table:table-cell office:value-type="float" office:value="-75.556111">
            <text:p>-75.556111</text:p>
          </table:table-cell>
          <table:table-cell office:value-type="float" office:value="39.7975">
            <text:p>39.797500</text:p>
          </table:table-cell>
          <table:table-cell office:value-type="float" office:value="-75.556111">
            <text:p>-75.556111</text:p>
          </table:table-cell>
          <table:table-cell office:value-type="string">
            <text:p>Wilmington</text:p>
          </table:table-cell>
          <table:table-cell/>
          <table:table-cell office:value-type="string">
            <text:p>III-IV</text:p>
          </table:table-cell>
          <table:table-cell office:value-type="float" office:value="1.6">
            <text:p>1.6</text:p>
          </table:table-cell>
          <table:table-cell table:formula="of:=&quot;Earthquake on &quot;&amp;TEXT([.B53];&quot;MM/DD/YY&quot;)&amp;&quot; with Magnitude &quot;&amp;[.O53]" office:value-type="string" office:string-value="Earthquake on 04/15/97 with Magnitude 1.6">
            <text:p>Earthquake on 04/15/97 with Magnitude 1.6</text:p>
          </table:table-cell>
          <table:table-cell table:number-columns-repeated="1008"/>
        </table:table-row>
        <table:table-row table:style-name="ro1">
          <table:table-cell office:value-type="float" office:value="53">
            <text:p>53</text:p>
          </table:table-cell>
          <table:table-cell office:value-type="date" office:date-value="1998-03-15">
            <text:p>03/15/98</text:p>
          </table:table-cell>
          <table:table-cell table:style-name="ce4" office:value-type="time" office:time-value="PT14H25M52S">
            <text:p>02:25:52 PM</text:p>
          </table:table-cell>
          <table:table-cell table:style-name="ce3" office:value-type="date" office:date-value="1998-03-15">
            <text:p>03/15/98</text:p>
          </table:table-cell>
          <table:table-cell table:style-name="ce4" office:value-type="time" office:time-value="PT19H25M52S">
            <text:p>07:25:52 PM</text:p>
          </table:table-cell>
          <table:table-cell office:value-type="float" office:value="39.737778">
            <text:p>39.737778</text:p>
          </table:table-cell>
          <table:table-cell office:value-type="float" office:value="-75.539722">
            <text:p>-75.539722</text:p>
          </table:table-cell>
          <table:table-cell office:value-type="float" office:value="39.752222">
            <text:p>39.752222</text:p>
          </table:table-cell>
          <table:table-cell office:value-type="float" office:value="-75.546111">
            <text:p>-75.546111</text:p>
          </table:table-cell>
          <table:table-cell office:value-type="float" office:value="39.737778">
            <text:p>39.737778</text:p>
          </table:table-cell>
          <table:table-cell office:value-type="float" office:value="-75.539722">
            <text:p>-75.539722</text:p>
          </table:table-cell>
          <table:table-cell office:value-type="string">
            <text:p>Wilmington</text:p>
          </table:table-cell>
          <table:table-cell/>
          <table:table-cell office:value-type="string">
            <text:p>III</text:p>
          </table:table-cell>
          <table:table-cell office:value-type="float" office:value="1.8">
            <text:p>1.8</text:p>
          </table:table-cell>
          <table:table-cell table:formula="of:=&quot;Earthquake on &quot;&amp;TEXT([.B54];&quot;MM/DD/YY&quot;)&amp;&quot; with Magnitude &quot;&amp;[.O54]" office:value-type="string" office:string-value="Earthquake on 03/15/98 with Magnitude 1.8">
            <text:p>Earthquake on 03/15/98 with Magnitude 1.8</text:p>
          </table:table-cell>
          <table:table-cell table:number-columns-repeated="1008"/>
        </table:table-row>
        <table:table-row table:style-name="ro1">
          <table:table-cell office:value-type="float" office:value="54">
            <text:p>54</text:p>
          </table:table-cell>
          <table:table-cell office:value-type="date" office:date-value="1998-03-19">
            <text:p>03/19/98</text:p>
          </table:table-cell>
          <table:table-cell table:style-name="ce4" office:value-type="time" office:time-value="PT00H37M26S">
            <text:p>12:37:26 AM</text:p>
          </table:table-cell>
          <table:table-cell table:style-name="ce3" office:value-type="date" office:date-value="1998-03-19">
            <text:p>03/19/98</text:p>
          </table:table-cell>
          <table:table-cell table:style-name="ce4" office:value-type="time" office:time-value="PT05H37M26S">
            <text:p>05:37:26 AM</text:p>
          </table:table-cell>
          <table:table-cell office:value-type="float" office:value="39.733444">
            <text:p>39.733444</text:p>
          </table:table-cell>
          <table:table-cell office:value-type="float" office:value="-75.537222">
            <text:p>-75.537222</text:p>
          </table:table-cell>
          <table:table-cell office:value-type="float" office:value="39.751667">
            <text:p>39.751667</text:p>
          </table:table-cell>
          <table:table-cell office:value-type="float" office:value="-75.711111">
            <text:p>-75.711111</text:p>
          </table:table-cell>
          <table:table-cell office:value-type="float" office:value="39.733444">
            <text:p>39.733444</text:p>
          </table:table-cell>
          <table:table-cell office:value-type="float" office:value="-75.537222">
            <text:p>-75.537222</text:p>
          </table:table-cell>
          <table:table-cell office:value-type="string">
            <text:p>Wilmington</text:p>
          </table:table-cell>
          <table:table-cell/>
          <table:table-cell office:value-type="string">
            <text:p>III</text:p>
          </table:table-cell>
          <table:table-cell office:value-type="float" office:value="1.7">
            <text:p>1.7</text:p>
          </table:table-cell>
          <table:table-cell table:formula="of:=&quot;Earthquake on &quot;&amp;TEXT([.B55];&quot;MM/DD/YY&quot;)&amp;&quot; with Magnitude &quot;&amp;[.O55]" office:value-type="string" office:string-value="Earthquake on 03/19/98 with Magnitude 1.7">
            <text:p>Earthquake on 03/19/98 with Magnitude 1.7</text:p>
          </table:table-cell>
          <table:table-cell table:number-columns-repeated="1008"/>
        </table:table-row>
        <table:table-row table:style-name="ro1">
          <table:table-cell office:value-type="float" office:value="55">
            <text:p>55</text:p>
          </table:table-cell>
          <table:table-cell office:value-type="date" office:date-value="1998-03-19">
            <text:p>03/19/98</text:p>
          </table:table-cell>
          <table:table-cell table:style-name="ce4" office:value-type="time" office:time-value="PT01H27M55S">
            <text:p>01:27:55 AM</text:p>
          </table:table-cell>
          <table:table-cell table:style-name="ce3" office:value-type="date" office:date-value="1998-03-19">
            <text:p>03/19/98</text:p>
          </table:table-cell>
          <table:table-cell table:style-name="ce4" office:value-type="time" office:time-value="PT06H27M55S">
            <text:p>06:27:55 AM</text:p>
          </table:table-cell>
          <table:table-cell office:value-type="float" office:value="39.7335">
            <text:p>39.733500</text:p>
          </table:table-cell>
          <table:table-cell office:value-type="float" office:value="-75.537222">
            <text:p>-75.537222</text:p>
          </table:table-cell>
          <table:table-cell office:value-type="float" office:value="39.751667">
            <text:p>39.751667</text:p>
          </table:table-cell>
          <table:table-cell office:value-type="float" office:value="-75.711111">
            <text:p>-75.711111</text:p>
          </table:table-cell>
          <table:table-cell office:value-type="float" office:value="39.7335">
            <text:p>39.733500</text:p>
          </table:table-cell>
          <table:table-cell office:value-type="float" office:value="-75.537222">
            <text:p>-75.537222</text:p>
          </table:table-cell>
          <table:table-cell office:value-type="string">
            <text:p>Wilmington</text:p>
          </table:table-cell>
          <table:table-cell/>
          <table:table-cell office:value-type="string">
            <text:p>I-II</text:p>
          </table:table-cell>
          <table:table-cell office:value-type="string">
            <text:p>&lt; 1</text:p>
          </table:table-cell>
          <table:table-cell table:formula="of:=&quot;Earthquake on &quot;&amp;TEXT([.B56];&quot;MM/DD/YY&quot;)&amp;&quot; with Magnitude &quot;&amp;[.O56]" office:value-type="string" office:string-value="Earthquake on 03/19/98 with Magnitude &lt; 1">
            <text:p>Earthquake on 03/19/98 with Magnitude &lt; 1</text:p>
          </table:table-cell>
          <table:table-cell table:number-columns-repeated="1008"/>
        </table:table-row>
        <table:table-row table:style-name="ro1">
          <table:table-cell office:value-type="float" office:value="56">
            <text:p>56</text:p>
          </table:table-cell>
          <table:table-cell office:value-type="date" office:date-value="1998-10-27">
            <text:p>10/27/98</text:p>
          </table:table-cell>
          <table:table-cell table:style-name="ce4" office:value-type="time" office:time-value="PT01H41M17S">
            <text:p>01:41:17 AM</text:p>
          </table:table-cell>
          <table:table-cell table:style-name="ce3" office:value-type="date" office:date-value="1998-10-27">
            <text:p>10/27/98</text:p>
          </table:table-cell>
          <table:table-cell table:style-name="ce4" office:value-type="time" office:time-value="PT06H41M17S">
            <text:p>06:41:17 AM</text:p>
          </table:table-cell>
          <table:table-cell office:value-type="float" office:value="39.788333">
            <text:p>39.788333</text:p>
          </table:table-cell>
          <table:table-cell office:value-type="float" office:value="-75.5875">
            <text:p>-75.587500</text:p>
          </table:table-cell>
          <table:table-cell table:number-columns-repeated="2"/>
          <table:table-cell office:value-type="float" office:value="39.788333">
            <text:p>39.788333</text:p>
          </table:table-cell>
          <table:table-cell office:value-type="float" office:value="-75.5875">
            <text:p>-75.587500</text:p>
          </table:table-cell>
          <table:table-cell office:value-type="string">
            <text:p>Near Montchanin</text:p>
          </table:table-cell>
          <table:table-cell/>
          <table:table-cell office:value-type="string">
            <text:p>II</text:p>
          </table:table-cell>
          <table:table-cell office:value-type="float" office:value="1.5">
            <text:p>1.5</text:p>
          </table:table-cell>
          <table:table-cell table:formula="of:=&quot;Earthquake on &quot;&amp;TEXT([.B57];&quot;MM/DD/YY&quot;)&amp;&quot; with Magnitude &quot;&amp;[.O57]" office:value-type="string" office:string-value="Earthquake on 10/27/98 with Magnitude 1.5">
            <text:p>Earthquake on 10/27/98 with Magnitude 1.5</text:p>
          </table:table-cell>
          <table:table-cell table:number-columns-repeated="1008"/>
        </table:table-row>
        <table:table-row table:style-name="ro1">
          <table:table-cell office:value-type="float" office:value="57">
            <text:p>57</text:p>
          </table:table-cell>
          <table:table-cell office:value-type="date" office:date-value="2003-08-13">
            <text:p>08/13/03</text:p>
          </table:table-cell>
          <table:table-cell table:style-name="ce4" office:value-type="time" office:time-value="PT17H46M30S">
            <text:p>05:46:30 PM</text:p>
          </table:table-cell>
          <table:table-cell table:style-name="ce3" office:value-type="date" office:date-value="2003-08-13">
            <text:p>08/13/03</text:p>
          </table:table-cell>
          <table:table-cell table:style-name="ce4" office:value-type="time" office:time-value="PT21H46M30S">
            <text:p>09:46:30 PM</text:p>
          </table:table-cell>
          <table:table-cell office:value-type="float" office:value="39.7">
            <text:p>39.700000</text:p>
          </table:table-cell>
          <table:table-cell office:value-type="float" office:value="-75.69">
            <text:p>-75.690000</text:p>
          </table:table-cell>
          <table:table-cell table:number-columns-repeated="2"/>
          <table:table-cell office:value-type="float" office:value="39.7">
            <text:p>39.700000</text:p>
          </table:table-cell>
          <table:table-cell office:value-type="float" office:value="-75.69">
            <text:p>-75.690000</text:p>
          </table:table-cell>
          <table:table-cell office:value-type="string">
            <text:p>Near Newark </text:p>
          </table:table-cell>
          <table:table-cell/>
          <table:table-cell office:value-type="string">
            <text:p>II</text:p>
          </table:table-cell>
          <table:table-cell office:value-type="float" office:value="1.7">
            <text:p>1.7</text:p>
          </table:table-cell>
          <table:table-cell table:formula="of:=&quot;Earthquake on &quot;&amp;TEXT([.B58];&quot;MM/DD/YY&quot;)&amp;&quot; with Magnitude &quot;&amp;[.O58]" office:value-type="string" office:string-value="Earthquake on 08/13/03 with Magnitude 1.7">
            <text:p>Earthquake on 08/13/03 with Magnitude 1.7</text:p>
          </table:table-cell>
          <table:table-cell table:number-columns-repeated="1008"/>
        </table:table-row>
        <table:table-row table:style-name="ro1">
          <table:table-cell office:value-type="float" office:value="58">
            <text:p>58</text:p>
          </table:table-cell>
          <table:table-cell office:value-type="date" office:date-value="2005-04-09">
            <text:p>04/09/05</text:p>
          </table:table-cell>
          <table:table-cell table:style-name="ce4" office:value-type="time" office:time-value="PT20H27M06S">
            <text:p>08:27:06 PM</text:p>
          </table:table-cell>
          <table:table-cell table:style-name="ce3" office:value-type="date" office:date-value="2005-04-10">
            <text:p>04/10/05</text:p>
          </table:table-cell>
          <table:table-cell table:style-name="ce4" office:value-type="time" office:time-value="PT00H27M06S">
            <text:p>12:27:06 AM</text:p>
          </table:table-cell>
          <table:table-cell office:value-type="float" office:value="39.72">
            <text:p>39.720000</text:p>
          </table:table-cell>
          <table:table-cell office:value-type="float" office:value="-75.51">
            <text:p>-75.510000</text:p>
          </table:table-cell>
          <table:table-cell table:number-columns-repeated="2"/>
          <table:table-cell office:value-type="float" office:value="39.72">
            <text:p>39.720000</text:p>
          </table:table-cell>
          <table:table-cell office:value-type="float" office:value="-75.51">
            <text:p>-75.510000</text:p>
          </table:table-cell>
          <table:table-cell office:value-type="string">
            <text:p>N Wilmington</text:p>
          </table:table-cell>
          <table:table-cell office:value-type="string">
            <text:p>near intersection of Foulk and Naamans roads</text:p>
          </table:table-cell>
          <table:table-cell office:value-type="string">
            <text:p>I-II</text:p>
          </table:table-cell>
          <table:table-cell office:value-type="float" office:value="1.2">
            <text:p>1.2</text:p>
          </table:table-cell>
          <table:table-cell table:formula="of:=&quot;Earthquake on &quot;&amp;TEXT([.B59];&quot;MM/DD/YY&quot;)&amp;&quot; with Magnitude &quot;&amp;[.O59]" office:value-type="string" office:string-value="Earthquake on 04/09/05 with Magnitude 1.2">
            <text:p>Earthquake on 04/09/05 with Magnitude 1.2</text:p>
          </table:table-cell>
          <table:table-cell table:number-columns-repeated="1008"/>
        </table:table-row>
        <table:table-row table:style-name="ro1" table:number-rows-repeated="6547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6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01/13/2010</text:date>, <text:time>12:14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creator>John Callahan</dc:creator>
    <dc:date>2010-01-13T10:52:56</dc:date>
    <meta:editing-cycles>1</meta:editing-cycles>
    <meta:editing-duration>PT575H16M23S</meta:editing-duration>
    <meta:document-statistic meta:table-count="1" meta:cell-count="802" meta:object-count="0"/>
    <meta:generator>OpenOffice.org/3.1$Win32 OpenOffice.org_project/310m19$Build-9420</meta:generator>
  </office:meta>
</office:document-meta>
</file>